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33cm" style:rel-column-width="1908*"/>
    </style:style>
    <style:style style:name="表格1.B" style:family="table-column">
      <style:table-column-properties style:column-width="3.143cm" style:rel-column-width="1800*"/>
    </style:style>
    <style:style style:name="表格1.C" style:family="table-column">
      <style:table-column-properties style:column-width="2.514cm" style:rel-column-width="1440*"/>
    </style:style>
    <style:style style:name="表格1.D" style:family="table-column">
      <style:table-column-properties style:column-width="5.657cm" style:rel-column-width="3240*"/>
    </style:style>
    <style:style style:name="表格1.E" style:family="table-column">
      <style:table-column-properties style:column-width="3.771cm" style:rel-column-width="2160*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1.75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1.554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0cm" fo:margin-right="0.847cm" fo:line-height="0.706cm" fo:text-align="end" style:justify-single-word="false" fo:text-indent="0cm" style:auto-text-indent="false"/>
    </style:style>
    <style:style style:name="P12" style:family="paragraph" style:parent-style-name="Standard">
      <style:paragraph-properties fo:margin-left="0.374cm" fo:margin-right="0cm" fo:line-height="0.529cm" fo:text-align="justify" style:justify-single-word="false" fo:text-indent="-0.374cm" style:auto-text-indent="false"/>
    </style:style>
    <style:style style:name="P13" style:family="paragraph" style:parent-style-name="Standard">
      <style:paragraph-properties fo:margin-left="1.291cm" fo:margin-right="0cm" fo:line-height="0.353cm" fo:text-indent="-0.974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291cm" fo:margin-right="0cm" fo:line-height="0.776cm" fo:text-indent="-0.974cm" style:auto-text-indent="false"/>
    </style:style>
    <style:style style:name="P15" style:family="paragraph" style:parent-style-name="Standard">
      <style:paragraph-properties fo:margin-left="3.761cm" fo:margin-right="0cm" fo:line-height="0.776cm" fo:text-indent="-3.443cm" style:auto-text-indent="false"/>
    </style:style>
    <style:style style:name="P16" style:family="paragraph" style:parent-style-name="Standard">
      <style:paragraph-properties fo:margin-left="1.268cm" fo:margin-right="0cm" fo:line-height="0.776cm" fo:text-indent="-0.993cm" style:auto-text-indent="false"/>
    </style:style>
    <style:style style:name="P17" style:family="paragraph" style:parent-style-name="Standard">
      <style:paragraph-properties fo:margin-left="1.242cm" fo:margin-right="0cm" fo:line-height="0.776cm" fo:text-indent="-0.924cm" style:auto-text-indent="false"/>
    </style:style>
    <style:style style:name="P18" style:family="paragraph" style:parent-style-name="Standard">
      <style:paragraph-properties fo:margin-left="1.371cm" fo:margin-right="0cm" fo:line-height="0.776cm" fo:text-indent="-1.057cm" style:auto-text-indent="false"/>
    </style:style>
    <style:style style:name="P19" style:family="paragraph" style:parent-style-name="Standard">
      <style:paragraph-properties fo:margin-left="1.519cm" fo:margin-right="0cm" fo:line-height="0.776cm" fo:text-align="justify" style:justify-single-word="false" fo:text-indent="-1.235cm" style:auto-text-indent="false"/>
    </style:style>
    <style:style style:name="P20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fo:background-color="#ffff00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letter-spacing="normal" style:font-name-asian="標楷體1" style:font-size-asian="10pt" style:font-size-complex="10pt"/>
    </style:style>
    <style:style style:name="T7" style:family="text">
      <style:text-properties style:font-name="標楷體" fo:letter-spacing="normal" style:font-name-asian="標楷體1"/>
    </style:style>
    <style:style style:name="T8" style:family="text">
      <style:text-properties style:font-name="標楷體" fo:font-size="11pt" fo:letter-spacing="normal" style:font-name-asian="標楷體1" style:font-size-asian="11pt" style:font-size-complex="11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高雄市政府補助公教人員健康檢查作業規範</text:span></text:p>
      <text:p text:style-name="P11"><text:span text:style-name="T2">高雄市政府100年3月3日高市府四維住福字第1000021021號函訂定</text:span></text:p>
      <text:p text:style-name="P2"/>
      <text:p text:style-name="P1"><text:span text:style-name="T3">一、健檢對象、方式及補助金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T2">健檢對象</text:span></text:p>
          </table:table-cell>
          <table:covered-table-cell/>
          <table:table-cell table:style-name="表格1.C1" office:value-type="string">
            <text:p text:style-name="P5"><text:span text:style-name="T2">受檢次數</text:span></text:p>
            <text:p text:style-name="P5"><text:span text:style-name="T2">補助金額</text:span></text:p>
          </table:table-cell>
          <table:table-cell table:style-name="表格1.A1" office:value-type="string">
            <text:p text:style-name="P5"><text:span text:style-name="T2">受檢編配</text:span></text:p>
          </table:table-cell>
          <table:table-cell table:style-name="表格1.A1" office:value-type="string">
            <text:p text:style-name="P5"><text:span text:style-name="T2">健檢醫療機構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<text:span text:style-name="T2">40歲～未滿50歲者</text:span></text:p>
          </table:table-cell>
          <table:covered-table-cell/>
          <table:table-cell table:style-name="表格1.A1" office:value-type="string">
            <text:p text:style-name="P7"><text:span text:style-name="T7">3年1次，</text:span></text:p>
            <text:p text:style-name="P7"><text:span text:style-name="T7">補助3,500元</text:span></text:p>
          </table:table-cell>
          <table:table-cell table:style-name="表格1.D2" office:value-type="string">
            <text:p text:style-name="P6"><text:span text:style-name="T2">配合預算之編列，各機關就是類人員總人數，3年為1週期，每年分配1/3人數受檢。</text:span></text:p>
          </table:table-cell>
          <table:table-cell table:style-name="表格1.E2" table:number-rows-spanned="4" office:value-type="string">
            <text:p text:style-name="P6"><text:span text:style-name="T2">由受檢人自行選擇合格之醫療院所，進行檢查。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<text:span text:style-name="T2">50歲以上者</text:span></text:p>
          </table:table-cell>
          <table:covered-table-cell/>
          <table:table-cell table:style-name="表格1.A1" office:value-type="string">
            <text:p text:style-name="P7"><text:span text:style-name="T7">2年1次，</text:span></text:p>
            <text:p text:style-name="P7"><text:span text:style-name="T7">補助3,500元</text:span></text:p>
          </table:table-cell>
          <table:table-cell table:style-name="表格1.D3" office:value-type="string">
            <text:p text:style-name="P6"><text:span text:style-name="T2">配合預算之編列，各機關就是類人員總人數，2年為1週期，每年分配1/2人數受檢。</text:span>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2"><text:span text:style-name="T7">1.機關首長、副首長</text:span></text:p>
            <text:p text:style-name="P12"><text:span text:style-name="T7">2.職務列等最高第九職等以上且經銓審第九職等以上者</text:span></text:p>
          </table:table-cell>
          <table:table-cell table:style-name="表格1.A1" office:value-type="string">
            <text:p text:style-name="P8"><text:span text:style-name="T7">未滿50歲者</text:span></text:p>
          </table:table-cell>
          <table:table-cell table:style-name="表格1.A1" office:value-type="string">
            <text:p text:style-name="P7"><text:span text:style-name="T7">2年1次，</text:span></text:p>
            <text:p text:style-name="P7"><text:span text:style-name="T7">補助7,900元</text:span></text:p>
          </table:table-cell>
          <table:table-cell table:style-name="表格1.D4" office:value-type="string">
            <text:p text:style-name="P6"><text:span text:style-name="T2">配合預算之編列，各機關就是類人員總人數，2年為1週期，每年分配1/2人數受檢。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9"><text:span text:style-name="T2">50歲以上者</text:span></text:p>
          </table:table-cell>
          <table:table-cell table:style-name="表格1.A1" office:value-type="string">
            <text:p text:style-name="P7"><text:span text:style-name="T7">每年1次，</text:span></text:p>
            <text:p text:style-name="P7"><text:span text:style-name="T7">補助7,900元</text:span></text:p>
          </table:table-cell>
          <table:table-cell table:style-name="表格1.A1" office:value-type="string">
            <text:p text:style-name="P8"><text:span text:style-name="T5">無。</text:span></text:p>
          </table:table-cell>
          <table:covered-table-cell/>
        </table:table-row>
      </table:table>
      <text:p text:style-name="P13"/>
      <text:p text:style-name="P15"><text:span text:style-name="T3">二、檢查費用：由各主管機關自行編列，如遇經費不足，由各主管機關相關經費調整支應。於補助範圍內檢據覈實予以補助，如有超出，由受檢人自行負擔。至附屬單位預算機關（如本府教育局及市立空中大學、本府衛生局、本府捷運工程局等），均自籌經費編列支應。</text:span></text:p>
      <text:p text:style-name="P15"><text:span text:style-name="T3">三、經費核銷：各機關得視經費狀況，由受檢人自行墊付或機關先行借墊，再由受檢人檢據向服務機關辦理經費核銷。 </text:span></text:p>
      <text:p text:style-name="P14"><text:span text:style-name="T3">四、年度內已接受補助3,500元之受檢者，因職務異動而成為補助7,900元之受檢對象，除年滿50歲以上者外，仍需隔1年始得受檢。</text:span></text:p>
      <text:p text:style-name="P16"><text:soft-page-break/><text:span text:style-name="T3">五、核定於年度內退休人員，仍得列為受檢對象，惟應於退休前完成健檢及補助作業。</text:span></text:p>
      <text:p text:style-name="P17"><text:span text:style-name="T3">六、部分機關因業務需要，另依公務人員安全及衛生防護辦法及勞工安全衛生法等規定，辦理特定項目健康檢查者，同一年度同時符合機關特定項目健康檢查及本府健康檢查時，為撙節經費，應擇一受檢。但如當年度未排定本府健康檢查時，仍得參加該機關之特定項目健康檢查。</text:span></text:p>
      <text:p text:style-name="P18"><text:span text:style-name="T3">七、</text:span><text:span text:style-name="T4">本市各級市立學校校長及教職員健康檢查，由本府教育局規劃辦理。</text:span></text:p>
      <text:p text:style-name="P19"><text:span text:style-name="T3">八、各受檢人之受檢情形，由各機關自行繕造清冊列管。</text:span></text:p>
      <text:p text:style-name="P10"><text:span text:style-name="T3"><text:s/>九、各受檢人於受檢期間，覈實給予公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3.32cm" fo:margin-right="0cm" fo:margin-top="0.212cm" fo:margin-bottom="0cm" loext:contextual-spacing="false" fo:line-height="0.6cm" fo:text-align="justify" style:justify-single-word="false" fo:text-indent="-1.482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27cm" fo:margin-right="1.31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97年度公務人員健康檢查注意事項：</dc:title>
    <meta:initial-creator>402</meta:initial-creator>
    <dc:creator>USER</dc:creator>
    <meta:editing-cycles>2</meta:editing-cycles>
    <meta:print-date>2011-03-02T05:32:00</meta:print-date>
    <meta:creation-date>2011-05-10T03:13:00</meta:creation-date>
    <dc:date>2011-05-10T03:13:00</dc:date>
    <meta:editing-duration>PT2M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5" meta:word-count="770" meta:character-count="821" meta:non-whitespace-character-count="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