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D0000013BA609076C.jpg"/>
  <manifest:file-entry manifest:media-type="image/png" manifest:full-path="Pictures/100000000000011B0000015FC2BCBCC5.png"/>
  <manifest:file-entry manifest:media-type="image/png" manifest:full-path="Pictures/10000000000000C6000001B4BBA45DA0.png"/>
  <manifest:file-entry manifest:media-type="image/png" manifest:full-path="Pictures/10000000000002000000022A70471BC5.png"/>
  <manifest:file-entry manifest:media-type="image/jpeg" manifest:full-path="Pictures/1000000000000316000002AED61F82CF.jpg"/>
  <manifest:file-entry manifest:media-type="image/png" manifest:full-path="Pictures/10000000000000C6000001298106DB69.png"/>
  <manifest:file-entry manifest:media-type="image/png" manifest:full-path="Pictures/100000000000011B0000014421A49BDC.png"/>
  <manifest:file-entry manifest:media-type="image/png" manifest:full-path="Pictures/100000000000005E0000005E2AC2D17B.png"/>
  <manifest:file-entry manifest:media-type="image/jpeg" manifest:full-path="Pictures/10000000000001F40000015175702F77.jpg"/>
  <manifest:file-entry manifest:media-type="image/gif" manifest:full-path="Pictures/100000070000003200000032A56B2E6B.gif"/>
  <manifest:file-entry manifest:media-type="image/jpeg" manifest:full-path="Pictures/1000000000000500000003409A3A965B.jpg"/>
  <manifest:file-entry manifest:media-type="image/gif" manifest:full-path="Pictures/100000020000002000000020B1AB9AF6.gif"/>
  <manifest:file-entry manifest:media-type="image/jpeg" manifest:full-path="Pictures/1000000000000280000001E0B29351A4.jpg"/>
  <manifest:file-entry manifest:media-type="image/jpeg" manifest:full-path="Pictures/1000000000000230000001A50903794E.jpg"/>
  <manifest:file-entry manifest:media-type="image/png" manifest:full-path="Pictures/100000000000011B0000013F169F423E.png"/>
  <manifest:file-entry manifest:media-type="image/gif" manifest:full-path="Pictures/100000030000025800000190F98FA0D6.gif"/>
  <manifest:file-entry manifest:media-type="image/jpeg" manifest:full-path="Pictures/1000000000000280000001E02FCDBE98.jpg"/>
  <manifest:file-entry manifest:media-type="image/jpeg" manifest:full-path="Pictures/1000000000000320000002170F1E1285.jpg"/>
  <manifest:file-entry manifest:media-type="image/jpeg" manifest:full-path="Pictures/100000000000040000000300DDBF696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gr1"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0000"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fill="solid" draw:fill-color="#000000" draw:textarea-horizontal-align="center" draw:textarea-vertical-align="middle"/>
    </style:style>
    <style:style style:name="gr5" style:family="graphic" style:parent-style-name="standard">
      <style:graphic-properties draw:fill="solid" draw:fill-color="#008000" draw:textarea-horizontal-align="center" draw:textarea-vertical-align="middle"/>
    </style:style>
    <style:style style:name="gr6" style:family="graphic" style:parent-style-name="standard">
      <style:graphic-properties draw:fill="solid" draw:fill-color="#800000" draw:textarea-horizontal-align="center" draw:textarea-vertical-align="middle"/>
    </style:style>
    <style:style style:name="gr7" style:family="graphic" style:parent-style-name="standard">
      <style:graphic-properties draw:fill="solid" draw:fill-color="#ffff00" draw:textarea-horizontal-align="center" draw:textarea-vertical-align="middle"/>
    </style:style>
    <style:style style:name="gr8" style:family="graphic" style:parent-style-name="standard">
      <style:graphic-properties draw:fill="solid" draw:fill-color="#00ffff" draw:textarea-horizontal-align="center" draw:textarea-vertical-align="middle"/>
    </style:style>
    <style:style style:name="gr9" style:family="graphic" style:parent-style-name="standard">
      <style:graphic-properties draw:fill="solid" draw:fill-color="#0000ff" draw:textarea-horizontal-align="center" draw:textarea-vertical-align="middle"/>
    </style:style>
    <style:style style:name="gr10" style:family="graphic" style:parent-style-name="standard">
      <style:graphic-properties draw:fill="solid" draw:fill-color="#e6e6ff" draw:textarea-horizontal-align="center" draw:textarea-vertical-align="middle"/>
    </style:style>
    <style:style style:name="gr11" style:family="graphic" style:parent-style-name="standard">
      <style:graphic-properties draw:fill="solid" draw:fill-color="#660066" draw:textarea-horizontal-align="center" draw:textarea-vertical-align="middle"/>
    </style:style>
    <style:style style:name="gr12" style:family="graphic" style:parent-style-name="standard">
      <style:graphic-properties draw:fill="solid" draw:fill-color="#ff950e" draw:textarea-horizontal-align="center" draw:textarea-vertical-align="middle"/>
    </style:style>
    <style:style style:name="gr13" style:family="graphic" style:parent-style-name="standard">
      <style:graphic-properties draw:stroke="none" svg:stroke-color="#000000" draw:fill="solid" draw:fill-color="#579d1c" draw:opacity="50%" draw:auto-grow-height="true" draw:auto-grow-width="false" fo:max-height="0cm" fo:min-height="7.75cm" draw:shadow-opacity="50%"/>
    </style:style>
    <style:style style:name="gr14" style:family="graphic" style:parent-style-name="standard">
      <style:graphic-properties draw:stroke="none" svg:stroke-color="#000000" draw:fill="solid" draw:fill-color="#579d1c" draw:opacity="50%" draw:auto-grow-height="true" draw:auto-grow-width="false" fo:max-height="0cm" fo:min-height="20.25cm" draw:shadow-opacity="50%"/>
    </style:style>
    <style:style style:name="gr15" style:family="graphic" style:parent-style-name="standard">
      <style:graphic-properties draw:stroke="none" svg:stroke-color="#000000" draw:fill="solid" draw:fill-color="#579d1c" draw:opacity="50%" draw:auto-grow-height="true" draw:auto-grow-width="false" fo:max-height="0cm" fo:min-height="4.25cm" draw:shadow-opacity="50%"/>
    </style:style>
    <style:style style:name="gr16" style:family="graphic" style:parent-style-name="standard">
      <style:graphic-properties draw:stroke="none" svg:stroke-color="#000000" draw:fill="solid" draw:fill-color="#579d1c" draw:opacity="50%" draw:auto-grow-height="true" draw:auto-grow-width="false" fo:max-height="0cm" fo:min-height="4.82cm" draw:shadow-opacity="50%"/>
    </style:style>
    <style:style style:name="gr17" style:family="graphic" style:parent-style-name="standard">
      <style:graphic-properties draw:stroke="none" svg:stroke-color="#000000" draw:fill="solid" draw:fill-color="#579d1c" draw:opacity="50%" draw:auto-grow-height="true" draw:auto-grow-width="false" fo:max-height="0cm" fo:min-height="5.75cm" draw:shadow-opacity="50%"/>
    </style:style>
    <style:style style:name="gr18" style:family="graphic" style:parent-style-name="standard">
      <style:graphic-properties draw:stroke="none" svg:stroke-color="#000000" draw:fill="solid" draw:fill-color="#579d1c" draw:opacity="50%" draw:auto-grow-height="true" draw:auto-grow-width="false" fo:max-height="0cm" fo:min-height="2.25cm" draw:shadow-opacity="50%"/>
    </style:style>
    <style:style style:name="gr19"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008000" draw:secondary-fill-color="#b3b3b3" draw:fill-gradient-name="Radial_20_green_2f_black" draw:fill-hatch-name="Black_20_0_20_Degrees" draw:fill-image-name="Space_20_Metal" draw:textarea-horizontal-align="center" draw:textarea-vertical-align="middle" draw:auto-grow-height="false" draw:fit-to-size="false" fo:min-height="0cm" fo:min-width="0cm" fo:padding-top="0.131cm" fo:padding-bottom="0.131cm" fo:padding-left="0.25cm" fo:padding-right="0.25cm" fo:wrap-option="wrap" draw:shadow="visible" draw:shadow-offset-x="2cm" draw:shadow-offset-y="-1.999cm" draw:shadow-color="#94bd5e" draw:shadow-opacity="60%"/>
    </style:style>
    <style:style style:name="gr20" style:family="graphic" style:parent-style-name="standard">
      <style:graphic-properties draw:fill-color="#c5000b" draw:fill-image-width="0cm" draw:fill-image-height="0cm" draw:textarea-vertical-align="middle" draw:auto-grow-height="false" fo:min-height="0.749cm" fo:min-width="0.499cm"/>
    </style:style>
    <style:style style:name="gr21" style:family="graphic" style:parent-style-name="standard">
      <style:graphic-properties draw:stroke="none" svg:stroke-color="#000000" draw:fill="solid" draw:fill-color="#00b8ff" draw:opacity="50%" draw:fill-image-width="0cm" draw:fill-image-height="0cm" draw:textarea-horizontal-align="left" draw:auto-grow-height="true" draw:auto-grow-width="false" fo:min-height="4.25cm" fo:min-width="20cm" draw:shadow-opacity="50%"/>
    </style:style>
    <style:style style:name="gr22" style:family="graphic" style:parent-style-name="standard">
      <style:graphic-properties draw:stroke="none" svg:stroke-color="#000000" draw:fill="none" draw:fill-color="#ffffff" draw:auto-grow-height="true" draw:auto-grow-width="false" fo:max-height="0cm" fo:min-height="14.151cm"/>
    </style:style>
    <style:style style:name="pr1" style:family="presentation" style:parent-style-name="預設-notes">
      <style:graphic-properties draw:fill-color="#ffffff" draw:auto-grow-height="true" fo:min-height="11.41cm"/>
    </style:style>
    <style:style style:name="pr2" style:family="presentation" style:parent-style-name="lyt-cool-lyt-cool_7e_LT_7e_Notizen">
      <style:graphic-properties draw:fill-color="#ffffff" draw:auto-grow-height="true" fo:min-height="11.41cm"/>
    </style:style>
    <style:style style:name="P1" style:family="paragraph">
      <style:paragraph-properties fo:margin-left="0cm" fo:margin-right="0cm" fo:text-indent="0cm" style:writing-mode="lr-tb">
        <style:tab-stops/>
      </style:paragraph-properties>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3" style:family="paragraph">
      <style:paragraph-properties fo:text-align="center"/>
    </style:style>
    <style:style style:name="P4" style:family="paragraph">
      <style:text-properties style:font-size-asian="20pt"/>
    </style:style>
    <style:style style:name="P5" style:family="paragraph">
      <style:paragraph-properties fo:line-height="150%" style:text-autospace="none"/>
    </style:style>
    <style:style style:name="P6" style:family="paragraph">
      <style:paragraph-properties fo:line-height="150%" style:text-autospace="none"/>
      <style:text-properties fo:color="#ffffff" fo:font-family="標楷體" style:font-family-generic="script" style:font-pitch="fixed" fo:font-size="44pt" style:font-family-asian="標楷體" style:font-family-generic-asian="script" style:font-pitch-asian="fixed" style:font-size-asian="44pt" style:font-size-complex="44pt"/>
    </style:style>
    <style:style style:name="P7" style:family="paragraph">
      <style:paragraph-properties fo:margin-top="0.176cm" fo:margin-bottom="0.176cm" fo:line-height="150%" style:text-autospace="none"/>
    </style:style>
    <style:style style:name="P8" style:family="paragraph">
      <style:paragraph-properties fo:margin-top="0.176cm" fo:margin-bottom="0.176cm" fo:line-height="150%" style:text-autospace="none"/>
      <style:text-properties fo:color="#000000" fo:font-family="新細明體, PMingLiU" style:font-family-generic="roman" style:font-pitch="variable" fo:font-size="40pt" style:letter-kerning="false" style:font-family-asian="華康少女文字W5(P)" style:font-family-generic-asian="decorative" style:font-pitch-asian="variable" style:font-size-asian="40pt" style:font-family-complex="新細明體, PMingLiU" style:font-family-generic-complex="roman" style:font-pitch-complex="variable" style:font-size-complex="40pt"/>
    </style:style>
    <style:style style:name="P9" style:family="paragraph">
      <style:paragraph-properties fo:margin-top="0.176cm" fo:margin-bottom="0.176cm" fo:line-height="150%" style:text-autospace="none"/>
      <style:text-properties fo:color="#000000" fo:font-family="標楷體" style:font-family-generic="script" style:font-pitch="fixed" fo:font-size="44pt" style:letter-kerning="false" style:font-family-asian="標楷體" style:font-family-generic-asian="script" style:font-pitch-asian="fixed" style:font-size-asian="44pt" style:font-family-complex="新細明體, PMingLiU" style:font-family-generic-complex="roman" style:font-pitch-complex="variable" style:font-size-complex="44pt"/>
    </style:style>
    <style:style style:name="P10" style:family="paragraph">
      <style:paragraph-properties fo:margin-top="0.176cm" fo:margin-bottom="0.176cm" style:text-autospace="none"/>
    </style:style>
    <style:style style:name="P11" style:family="paragraph">
      <style:paragraph-properties fo:margin-top="0.176cm" fo:margin-bottom="0.176cm" fo:line-height="150%" style:text-autospace="none"/>
      <style:text-properties fo:color="#ffffff" fo:font-family="標楷體" style:font-family-generic="script" style:font-pitch="fixed" fo:font-size="44pt" style:letter-kerning="false" style:font-family-asian="標楷體" style:font-family-generic-asian="script" style:font-pitch-asian="fixed" style:font-size-asian="44pt" style:font-family-complex="新細明體, PMingLiU" style:font-family-generic-complex="roman" style:font-pitch-complex="variable" style:font-size-complex="44pt"/>
    </style:style>
    <style:style style:name="P12" style:family="paragraph">
      <style:paragraph-properties fo:margin-top="0.176cm" fo:margin-bottom="0.176cm" fo:line-height="150%" style:text-autospace="none"/>
      <style:text-properties fo:color="#000000" fo:font-family="標楷體" style:font-family-generic="script" style:font-pitch="fixed" fo:font-size="40pt" style:letter-kerning="false" style:font-family-asian="標楷體" style:font-family-generic-asian="script" style:font-pitch-asian="fixed" style:font-size-asian="40pt" style:font-family-complex="新細明體, PMingLiU" style:font-family-generic-complex="roman" style:font-pitch-complex="variable" style:font-size-complex="40pt"/>
    </style:style>
    <style:style style:name="P1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1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Britannic Bold'"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15" style:family="paragraph">
      <style:paragraph-properties fo:text-align="center"/>
      <style:text-properties fo:color="#ff0000"/>
    </style:style>
    <style:style style:name="P16" style:family="paragraph">
      <style:paragraph-properties fo:margin-top="0.176cm" fo:margin-bottom="0.176cm" fo:line-height="150%" style:text-autospace="none"/>
      <style:text-properties fo:font-size="18pt" style:font-size-asian="18pt"/>
    </style:style>
    <style:style style:name="P17" style:family="paragraph">
      <style:paragraph-properties fo:line-height="150%"/>
    </style:style>
    <style:style style:name="P18" style:family="paragraph">
      <style:paragraph-properties fo:margin-left="0cm" fo:margin-right="0cm" fo:text-indent="0cm" style:writing-mode="lr-tb">
        <style:tab-stops/>
      </style:paragraph-properties>
      <style:text-properties fo:font-family="標楷體" style:font-family-generic="script" style:font-pitch="fixed" style:font-family-asian="標楷體" style:font-family-generic-asian="script" style:font-pitch-asian="fixed"/>
    </style:style>
    <style:style style:name="P19"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標楷體" style:font-family-generic="script" style:font-pitch="fixed" fo:font-size="24pt" fo:font-style="normal" fo:text-shadow="none" style:text-underline-style="none" fo:font-weight="normal" style:font-family-asian="標楷體" style:font-family-generic-asian="script" style:font-pitch-asian="fixed"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 style:family="text">
      <style:text-properties style:font-size-asian="24pt"/>
    </style:style>
    <style:style style:name="T2" style:family="text">
      <style:text-properties fo:color="#ffffff" fo:font-family="標楷體" style:font-family-generic="script" style:font-pitch="fixed" fo:font-size="44pt" fo:language="en" fo:country="US" style:text-underline-style="solid" style:text-underline-width="auto" style:text-underline-color="font-color" style:font-family-asian="標楷體" style:font-family-generic-asian="script" style:font-pitch-asian="fixed" style:font-size-asian="44pt" style:language-asian="zh" style:country-asian="TW" style:font-family-complex="新細明體, PMingLiU" style:font-family-generic-complex="roman" style:font-pitch-complex="variable" style:font-size-complex="44pt"/>
    </style:style>
    <style:style style:name="T3" style:family="text">
      <style:text-properties fo:color="#ffffff" fo:font-family="標楷體" style:font-family-generic="script" style:font-pitch="fixed" fo:font-size="44pt" fo:language="en" fo:country="US" style:font-family-asian="標楷體" style:font-family-generic-asian="script" style:font-pitch-asian="fixed" style:font-size-asian="44pt" style:language-asian="zh" style:country-asian="TW" style:font-family-complex="新細明體, PMingLiU" style:font-family-generic-complex="roman" style:font-pitch-complex="variable" style:font-size-complex="44pt"/>
    </style:style>
    <style:style style:name="T4" style:family="text">
      <style:text-properties fo:color="#ffffff" style:text-outline="false" style:text-line-through-style="none" fo:font-family="標楷體" style:font-family-generic="script" style:font-pitch="fixed" fo:font-size="40pt" fo:language="en" fo:country="US" fo:font-style="normal" fo:text-shadow="none" style:text-underline-style="solid" style:text-underline-width="auto" style:text-underline-color="font-color" fo:font-weight="bold" style:letter-kerning="false" style:font-family-asian="標楷體" style:font-family-generic-asian="script" style:font-pitch-asian="fixed" style:font-size-asian="40pt" style:language-asian="zh" style:country-asian="TW" style:font-style-asian="normal" style:font-weight-asian="bold" style:font-family-complex="新細明體, PMingLiU" style:font-family-generic-complex="roman" style:font-pitch-complex="variable" style:font-size-complex="40pt" style:font-style-complex="normal" style:font-weight-complex="bold" style:text-emphasize="none" style:font-relief="none"/>
    </style:style>
    <style:style style:name="T5" style:family="text">
      <style:text-properties fo:color="#ffffff" style:text-outline="false" style:text-line-through-style="none" fo:font-family="標楷體" style:font-family-generic="script" style:font-pitch="fixed" fo:font-size="40pt" fo:language="en" fo:country="US" fo:font-style="normal" fo:text-shadow="none" style:text-underline-style="none" fo:font-weight="normal" style:letter-kerning="false" style:font-family-asian="標楷體" style:font-family-generic-asian="script" style:font-pitch-asian="fixed" style:font-size-asian="40pt" style:language-asian="zh" style:country-asian="TW" style:font-style-asian="normal" style:font-weight-asian="normal" style:font-family-complex="新細明體, PMingLiU" style:font-family-generic-complex="roman" style:font-pitch-complex="variable" style:font-size-complex="40pt" style:font-style-complex="normal" style:font-weight-complex="normal" style:text-emphasize="none" style:font-relief="none"/>
    </style:style>
    <style:style style:name="T6" style:family="text">
      <style:text-properties fo:color="#ffffff" style:text-outline="false" style:text-line-through-style="none" fo:font-family="華康少女文字W5(P)" style:font-family-generic="decorative" style:font-pitch="variable" fo:font-size="40pt" fo:language="en" fo:country="US" fo:font-style="normal" fo:text-shadow="none" style:text-underline-style="none" fo:font-weight="normal" style:letter-kerning="false" style:font-family-asian="華康少女文字W5(P)" style:font-family-generic-asian="decorative" style:font-pitch-asian="variable" style:font-size-asian="40pt" style:language-asian="zh" style:country-asian="TW" style:font-style-asian="normal" style:font-weight-asian="normal" style:font-family-complex="新細明體, PMingLiU" style:font-family-generic-complex="roman" style:font-pitch-complex="variable" style:font-size-complex="40pt" style:font-style-complex="normal" style:font-weight-complex="normal" style:text-emphasize="none" style:font-relief="none"/>
    </style:style>
    <style:style style:name="T7" style:family="text">
      <style:text-properties fo:color="#ffffff" style:text-outline="false" style:text-line-through-style="none" fo:font-family="標楷體" style:font-family-generic="script" style:font-pitch="fixed" fo:font-size="44pt" fo:language="en" fo:country="US" fo:font-style="normal" fo:text-shadow="none" style:text-underline-style="none" style:letter-kerning="false" style:font-family-asian="標楷體" style:font-family-generic-asian="script" style:font-pitch-asian="fixed" style:font-size-asian="44pt" style:language-asian="zh" style:country-asian="TW" style:font-style-asian="normal" style:font-family-complex="新細明體, PMingLiU" style:font-family-generic-complex="roman" style:font-pitch-complex="variable" style:font-size-complex="44pt" style:font-style-complex="normal" style:text-emphasize="none" style:font-relief="none"/>
    </style:style>
    <style:style style:name="T8" style:family="text">
      <style:text-properties fo:color="#ffffff" style:text-outline="false" style:text-line-through-style="none" fo:font-family="標楷體" style:font-family-generic="script" style:font-pitch="fixed" fo:font-size="44pt" fo:language="en" fo:country="US" fo:font-style="normal" fo:text-shadow="none" style:text-underline-style="solid" style:text-underline-width="auto" style:text-underline-color="font-color" style:letter-kerning="false" style:font-family-asian="標楷體" style:font-family-generic-asian="script" style:font-pitch-asian="fixed" style:font-size-asian="44pt" style:language-asian="zh" style:country-asian="TW" style:font-style-asian="normal" style:font-family-complex="新細明體, PMingLiU" style:font-family-generic-complex="roman" style:font-pitch-complex="variable" style:font-size-complex="44pt" style:font-style-complex="normal" style:text-emphasize="none" style:font-relief="none"/>
    </style:style>
    <style:style style:name="T9" style:family="text">
      <style:text-properties fo:color="#ffffff" style:text-outline="false" style:text-line-through-style="none" fo:font-family="標楷體" style:font-family-generic="script" style:font-pitch="fixed" fo:font-size="44pt" fo:language="en" fo:country="US" fo:font-style="normal" fo:text-shadow="none" style:text-underline-style="solid" style:text-underline-width="auto" style:text-underline-color="font-color" fo:font-weight="normal" style:font-family-asian="標楷體" style:font-family-generic-asian="script" style:font-pitch-asian="fixed" style:font-size-asian="44pt" style:language-asian="zh" style:country-asian="TW" style:font-style-asian="normal" style:font-weight-asian="normal" style:font-family-complex="新細明體, PMingLiU" style:font-family-generic-complex="roman" style:font-pitch-complex="variable" style:font-size-complex="44pt" style:font-style-complex="normal" style:font-weight-complex="normal" style:text-emphasize="none" style:font-relief="none"/>
    </style:style>
    <style:style style:name="T10" style:family="text">
      <style:text-properties fo:color="#ffffff" style:text-outline="false" style:text-line-through-style="none" fo:font-family="標楷體" style:font-family-generic="script" style:font-pitch="fixed" fo:font-size="44pt" fo:language="en" fo:country="US" fo:font-style="normal" fo:text-shadow="none" style:text-underline-style="none" fo:font-weight="normal" style:font-family-asian="標楷體" style:font-family-generic-asian="script" style:font-pitch-asian="fixed" style:font-size-asian="44pt" style:language-asian="zh" style:country-asian="TW" style:font-style-asian="normal" style:font-weight-asian="normal" style:font-family-complex="新細明體, PMingLiU" style:font-family-generic-complex="roman" style:font-pitch-complex="variable" style:font-size-complex="44pt" style:font-style-complex="normal" style:font-weight-complex="normal" style:text-emphasize="none" style:font-relief="none"/>
    </style:style>
    <style:style style:name="T11" style:family="text">
      <style:text-properties fo:color="#ffffff" style:text-outline="false" style:text-line-through-style="none" fo:font-family="標楷體" style:font-family-generic="script" style:font-pitch="fixed" fo:font-size="44pt" fo:language="en" fo:country="US" fo:font-style="normal" fo:text-shadow="none" style:text-underline-style="none" fo:font-weight="normal" style:letter-kerning="false" style:font-family-asian="標楷體" style:font-family-generic-asian="script" style:font-pitch-asian="fixed" style:font-size-asian="44pt" style:language-asian="zh" style:country-asian="TW" style:font-style-asian="normal" style:font-weight-asian="normal" style:font-family-complex="新細明體, PMingLiU" style:font-family-generic-complex="roman" style:font-pitch-complex="variable" style:font-size-complex="44pt" style:font-style-complex="normal" style:font-weight-complex="normal" style:text-emphasize="none" style:font-relief="none"/>
    </style:style>
    <style:style style:name="T12" style:family="text">
      <style:text-properties fo:color="#ffffff" style:text-outline="false" style:text-line-through-style="none" fo:font-family="標楷體" style:font-family-generic="script" style:font-pitch="fixed" fo:font-size="40pt" fo:language="en" fo:country="US" fo:font-style="normal" fo:text-shadow="none" style:text-underline-style="solid" style:text-underline-width="auto" style:text-underline-color="font-color" fo:font-weight="normal" style:letter-kerning="false" style:font-family-asian="標楷體" style:font-family-generic-asian="script" style:font-pitch-asian="fixed" style:font-size-asian="40pt" style:language-asian="zh" style:country-asian="TW" style:font-style-asian="normal" style:font-weight-asian="normal" style:font-family-complex="新細明體, PMingLiU" style:font-family-generic-complex="roman" style:font-pitch-complex="variable" style:font-size-complex="40pt" style:font-style-complex="normal" style:font-weight-complex="normal" style:text-emphasize="none" style:font-relief="none"/>
    </style:style>
    <style:style style:name="T13" style:family="text">
      <style:text-properties fo:color="#000000" style:text-outline="false" style:text-line-through-style="none" style:text-position="0% 100%" fo:font-family="'Britannic Bold'"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14" style:family="text">
      <style:text-properties fo:color="#ffffff" style:text-outline="false" style:text-line-through-style="none" fo:font-family="華康少女文字W5(P)" style:font-family-generic="decorative" style:font-pitch="variable" fo:font-size="44pt" fo:language="en" fo:country="US" fo:font-style="normal" fo:text-shadow="none" style:text-underline-style="none" fo:font-weight="normal" style:letter-kerning="false" style:font-family-asian="華康少女文字W5(P)" style:font-family-generic-asian="decorative" style:font-pitch-asian="variable" style:font-size-asian="44pt" style:language-asian="zh" style:country-asian="TW" style:font-style-asian="normal" style:font-weight-asian="normal" style:font-family-complex="新細明體, PMingLiU" style:font-family-generic-complex="roman" style:font-pitch-complex="variable" style:font-size-complex="44pt" style:font-style-complex="normal" style:font-weight-complex="normal" style:text-emphasize="none" style:font-relief="none"/>
    </style:style>
    <style:style style:name="T15" style:family="text">
      <style:text-properties fo:color="#ffffff" style:text-outline="false" style:text-line-through-style="none" fo:font-family="標楷體" style:font-family-generic="script" style:font-pitch="fixed" fo:font-size="44pt" fo:language="en" fo:country="US" fo:font-style="normal" fo:text-shadow="none" style:text-underline-style="solid" style:text-underline-width="auto" style:text-underline-color="font-color" fo:font-weight="normal" style:letter-kerning="false" style:font-family-asian="標楷體" style:font-family-generic-asian="script" style:font-pitch-asian="fixed" style:font-size-asian="44pt" style:language-asian="zh" style:country-asian="TW" style:font-style-asian="normal" style:font-weight-asian="normal" style:font-family-complex="新細明體, PMingLiU" style:font-family-generic-complex="roman" style:font-pitch-complex="variable" style:font-size-complex="44pt" style:font-style-complex="normal" style:font-weight-complex="normal" style:text-emphasize="none" style:font-relief="none"/>
    </style:style>
    <style:style style:name="T16" style:family="text">
      <style:text-properties fo:color="#000000" fo:font-family="細明體" style:font-family-generic="modern" style:font-pitch="fixed" fo:font-size="18pt" fo:language="en" fo:country="US" style:font-family-asian="細明體" style:font-family-generic-asian="modern" style:font-pitch-asian="fixed" style:font-size-asian="18pt" style:font-size-complex="18pt"/>
    </style:style>
    <style:style style:name="T17" style:family="text">
      <style:text-properties fo:color="#000000" fo:font-family="細明體" style:font-family-generic="modern" style:font-pitch="fixed" fo:font-size="18pt" style:font-family-asian="細明體" style:font-family-generic-asian="modern" style:font-pitch-asian="fixed" style:font-size-asian="18pt" style:font-size-complex="18pt"/>
    </style:style>
    <style:style style:name="T18" style:family="text">
      <style:text-properties fo:color="#000000" fo:font-family="細明體" style:font-family-generic="modern" style:font-pitch="fixed" fo:font-size="15pt" style:font-family-asian="細明體" style:font-family-generic-asian="modern" style:font-pitch-asian="fixed" style:font-size-asian="15pt" style:font-size-complex="15pt"/>
    </style:style>
    <style:style style:name="T19" style:family="text">
      <style:text-properties fo:color="#000000" fo:font-family="細明體" style:font-family-generic="modern" style:font-pitch="fixed" fo:font-size="16pt" style:font-family-asian="細明體" style:font-family-generic-asian="modern" style:font-pitch-asian="fixed" style:font-size-asian="16pt" style:font-size-complex="16pt"/>
    </style:style>
    <style:style style:name="T20" style:family="text">
      <style:text-properties fo:color="#000000" fo:font-family="細明體" style:font-family-generic="modern" style:font-pitch="fixed" fo:font-size="15pt" fo:language="en" fo:country="US" style:font-family-asian="細明體" style:font-family-generic-asian="modern" style:font-pitch-asian="fixed" style:font-size-asian="15pt" style:font-size-complex="15pt"/>
    </style:style>
    <style:style style:name="T21" style:family="text">
      <style:text-properties fo:color="#000000" fo:font-family="細明體" style:font-family-generic="modern" style:font-pitch="fixed" fo:font-size="18pt" fo:language="en" fo:country="US" fo:font-style="normal" fo:font-weight="normal" style:font-family-asian="細明體" style:font-family-generic-asian="modern" style:font-pitch-asian="fixed" style:font-size-asian="18pt" style:font-size-complex="18pt"/>
    </style:style>
    <style:style style:name="T22" style:family="text">
      <style:text-properties fo:color="#000000" fo:font-family="細明體" style:font-family-generic="modern" style:font-pitch="fixed" fo:font-size="18pt" fo:language="en" fo:country="US" style:font-family-asian="細明體" style:font-family-generic-asian="modern" style:font-pitch-asian="fixed" style:font-size-asian="18pt" style:language-asian="en" style:country-asian="US" style:font-style-asian="normal" style:font-weight-asian="normal" style:font-size-complex="18pt"/>
    </style:style>
    <style:style style:name="T23" style:family="text">
      <style:text-properties fo:color="#000000" fo:font-family="細明體" style:font-family-generic="modern" style:font-pitch="fixed" fo:font-size="18pt" style:font-family-asian="細明體" style:font-family-generic-asian="modern" style:font-pitch-asian="fixed" style:font-size-asian="18pt" style:language-asian="en" style:country-asian="US" style:font-style-asian="normal" style:font-weight-asian="normal" style:font-size-complex="18pt"/>
    </style:style>
    <style:style style:name="T24" style:family="text">
      <style:text-properties fo:font-family="標楷體" style:font-family-generic="script" style:font-pitch="fixed" style:font-family-asian="標楷體" style:font-family-generic-asian="script" style:font-pitch-asian="fixed" style:font-size-asian="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office:forms form:automatic-focus="false" form:apply-design-mode="false"/>
        <draw:custom-shape draw:style-name="gr1" draw:text-style-name="P2" draw:id="id1" draw:layer="layout" svg:width="7cm" svg:height="6.5cm" svg:x="2cm" svg:y="7cm">
          <text:p text:style-name="P1"><text:span text:style-name="T1">猜</text:span></text:p>
          <draw:enhanced-geometry svg:viewBox="0 0 21600 21600" draw:glue-points="?f18 ?f0 ?f20 10800 ?f19 ?f1 ?f21 10800" draw:text-areas="0 0 21600 21600" draw:text-path="true" draw:text-path-mode="shape" draw:text-path-scale="path" draw:text-path-same-letter-heights="false" draw:type="fontwork-wave" draw:modifiers="0 10845.8977051147"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1" draw:text-style-name="P2" draw:id="id2" draw:layer="layout" svg:width="7cm" svg:height="6.5cm" svg:x="10.321cm" svg:y="6.91cm">
          <text:p text:style-name="P1"><text:span text:style-name="T1">猜</text:span></text:p>
          <draw:enhanced-geometry svg:viewBox="0 0 21600 21600" draw:glue-points="?f18 ?f0 ?f20 10800 ?f19 ?f1 ?f21 10800" draw:text-areas="0 0 21600 21600" draw:text-path="true" draw:text-path-mode="shape" draw:text-path-scale="path" draw:text-path-same-letter-heights="false" draw:type="fontwork-wave" draw:modifiers="0 10845.8977051147"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1" draw:text-style-name="P2" draw:id="id3" draw:layer="layout" svg:width="7cm" svg:height="6.5cm" svg:x="18.5cm" svg:y="6.5cm">
          <text:p text:style-name="P1"><text:span text:style-name="T1">看</text:span></text:p>
          <draw:enhanced-geometry svg:viewBox="0 0 21600 21600" draw:glue-points="?f18 ?f0 ?f20 10800 ?f19 ?f1 ?f21 10800" draw:text-areas="0 0 21600 21600" draw:text-path="true" draw:text-path-mode="shape" draw:text-path-scale="path" draw:text-path-same-letter-heights="false" draw:type="fontwork-wave" draw:modifiers="0 10845.8977051147"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draw:style-name="gr2" draw:text-style-name="P3" draw:id="id4" draw:layer="layout" svg:width="5.663cm" svg:height="6cm" svg:x="3cm" svg:y="1cm">
          <draw:image xlink:href="Pictures/100000000000011B0000015FC2BCBCC5.png" xlink:type="simple" xlink:show="embed" xlink:actuate="onLoad">
            <text:p/>
          </draw:image>
        </draw:frame>
        <draw:frame draw:style-name="gr2" draw:text-style-name="P3" draw:id="id9" draw:layer="layout" svg:width="8.164cm" svg:height="7.82cm" svg:x="18.836cm" svg:y="13cm">
          <draw:image xlink:href="Pictures/10000000000002000000022A70471BC5.png" xlink:type="simple" xlink:show="embed" xlink:actuate="onLoad">
            <text:p/>
          </draw:image>
        </draw:frame>
        <draw:frame draw:style-name="gr2" draw:text-style-name="P3" draw:id="id8" draw:layer="layout" svg:width="5.5cm" svg:height="5.693cm" svg:x="11.5cm" svg:y="14cm">
          <draw:image xlink:href="Pictures/100000000000011B0000013F169F423E.png" xlink:type="simple" xlink:show="embed" xlink:actuate="onLoad">
            <text:p/>
          </draw:image>
        </draw:frame>
        <draw:frame draw:style-name="gr2" draw:text-style-name="P3" draw:id="id6" draw:layer="layout" svg:width="5.164cm" svg:height="5cm" svg:x="20cm" svg:y="1.5cm">
          <draw:image xlink:href="Pictures/10000000000000C6000001B4BBA45DA0.png" xlink:type="simple" xlink:show="embed" xlink:actuate="onLoad">
            <text:p/>
          </draw:image>
        </draw:frame>
        <draw:frame draw:style-name="gr2" draw:text-style-name="P3" draw:id="id7" draw:layer="layout" svg:width="6.664cm" svg:height="6.5cm" svg:x="2cm" svg:y="14cm">
          <draw:image xlink:href="Pictures/10000000000000C6000001298106DB69.png" xlink:type="simple" xlink:show="embed" xlink:actuate="onLoad">
            <text:p/>
          </draw:image>
        </draw:frame>
        <draw:frame draw:style-name="gr2" draw:text-style-name="P3" draw:id="id5" draw:layer="layout" svg:width="7cm" svg:height="5.5cm" svg:x="10.5cm" svg:y="1cm">
          <draw:image xlink:href="Pictures/100000000000011B0000014421A49BDC.png" xlink:type="simple" xlink:show="embed" xlink:actuate="onLoad">
            <text:p/>
          </draw:image>
        </draw:frame>
        <anim:par presentation:node-type="timing-root">
          <anim:seq presentation:node-type="main-sequence">
            <anim:par smil:begin="next">
              <anim:par smil:begin="0s">
                <anim:par smil:begin="0s" smil:fill="hold" smil:decelerate="1" presentation:node-type="on-click" presentation:preset-class="entrance" presentation:preset-id="ooo-entrance-spin-in">
                  <anim:set smil:begin="0s" smil:dur="0.004s" smil:fill="hold" smil:targetElement="id1" smil:attributeName="visibility" smil:to="visible"/>
                  <anim:animate smil:dur="2s" smil:fill="hold" smil:targetElement="id1" smil:attributeName="width" smil:values="0;width" smil:keyTimes="0;1"/>
                  <anim:animate smil:dur="2s" smil:fill="hold" smil:targetElement="id1" smil:attributeName="height" smil:values="0;height" smil:keyTimes="0;1"/>
                  <anim:animate smil:dur="2s" smil:fill="hold" smil:targetElement="id1" smil:attributeName="rotate" smil:values="360;0" smil:keyTimes="0;1"/>
                  <anim:transitionFilter smil:dur="2s" smil:targetElement="id1" smil:type="fade" smil:subtype="crossfade"/>
                </anim:par>
                <anim:par smil:begin="0s" smil:fill="hold" smil:decelerate="1" presentation:node-type="with-previous" presentation:preset-class="entrance" presentation:preset-id="ooo-entrance-spin-in">
                  <anim:set smil:begin="0s" smil:dur="0.004s" smil:fill="hold" smil:targetElement="id2" smil:attributeName="visibility" smil:to="visible"/>
                  <anim:animate smil:dur="2s" smil:fill="hold" smil:targetElement="id2" smil:attributeName="width" smil:values="0;width" smil:keyTimes="0;1"/>
                  <anim:animate smil:dur="2s" smil:fill="hold" smil:targetElement="id2" smil:attributeName="height" smil:values="0;height" smil:keyTimes="0;1"/>
                  <anim:animate smil:dur="2s" smil:fill="hold" smil:targetElement="id2" smil:attributeName="rotate" smil:values="360;0" smil:keyTimes="0;1"/>
                  <anim:transitionFilter smil:dur="2s" smil:targetElement="id2" smil:type="fade" smil:subtype="crossfade"/>
                </anim:par>
                <anim:par smil:begin="0s" smil:fill="hold" smil:decelerate="1" presentation:node-type="with-previous" presentation:preset-class="entrance" presentation:preset-id="ooo-entrance-spin-in">
                  <anim:set smil:begin="0s" smil:dur="0.004s" smil:fill="hold" smil:targetElement="id3" smil:attributeName="visibility" smil:to="visible"/>
                  <anim:animate smil:dur="2s" smil:fill="hold" smil:targetElement="id3" smil:attributeName="width" smil:values="0;width" smil:keyTimes="0;1"/>
                  <anim:animate smil:dur="2s" smil:fill="hold" smil:targetElement="id3" smil:attributeName="height" smil:values="0;height" smil:keyTimes="0;1"/>
                  <anim:animate smil:dur="2s" smil:fill="hold" smil:targetElement="id3" smil:attributeName="rotate" smil:values="360;0" smil:keyTimes="0;1"/>
                  <anim:transitionFilter smil:dur="2s" smil:targetElement="id3" smil:type="fade" smil:subtype="crossfade"/>
                </anim:par>
                <anim:par smil:begin="0s" smil:fill="hold" smil:accelerate="0.5" smil:decelerate="0.5" presentation:node-type="with-previous" presentation:preset-class="motion-path">
                  <anim:animateMotion smil:dur="2s" smil:fill="hold" smil:targetElement="id1" svg:path="m0.0103928571428571-0.013952380952381c-3.57142857142865E-005-0.0228095238095238 0.000857142857142857-0.0456190476190476 0-0.0683333333333333-0.000964957867740266-0.0255713834951174 0.00892857142857143-0.0483333333333334 0.0192142857142857-0.0683333333333333 0.0128571428571429-0.025 0.0273928571428571-0.0493333333333333 0.0464285714285714-0.0662380952380952 0.0194644093741677-0.017285466736284 0.0358928571428572-0.0407142857142857 0.0576785714285714-0.0533809523809524 0.0188839871345561-0.0109795422465397 0.0350714285714286-0.0283809523809524 0.0544285714285714-0.0384285714285715 0.0167860707303535-0.00871306500394731 0.0331428571428571-0.0196190476190476 0.05125-0.0234761904761904 0.0191045162088991-0.00406960108591931 0.03875-0.00328571428571434 0.0576785714285714-0.00857142857142862 0.0194219188338511-0.00542347922152825 0.03825-0.00342857142857145 0.0576428571428572-0.00638095238095238 0.0169280826964635-0.00257714211707977 0.0342499999999999-0.00247619047619047 0.05125 0 0.0167138003129213 0.00243450312681209 0.0327857142857143 0.0126190476190476 0.0496428571428572 0.0128095238095238 0.0183570395379327 0.000207424175569848 0.0350714285714285 0.00366666666666665 0.0528571428571428 0.00638095238095238 0.0164299858367513 0.00250738739677325 0.0336785714285716 0.00485714285714289 0.0480714285714287 0.0170952380952381 0.0178178537729651 0.0151503338946303 0.0356785714285714 0.0320952380952381 0.0480357142857143 0.0555238095238095 0.0103963544287452 0.0197110072406267 0.0276785714285714 0.0380952380952381 0.0256071428571428 0.0661904761904762-0.00161493696861259 0.0219037427926765 0 0.0441428571428571 0 0.0662380952380952 0 0.0227142857142857 0 0.0455238095238095 0 0.0683333333333333 0 0.0233809523809524 0 0.046952380952381 0 0.0704285714285714s0.000571428571428556 0.047 0 0.0704761904761905c-0.000630517708360534 0.0259037691851472-0.0030714285714285 0.0522380952380952-0.00960714285714281 0.0769047619047619-0.0067125694471436 0.0253341418843017-0.0218571428571429 0.0447142857142857-0.0368214285714287 0.0619047619047619-0.0155395083891323 0.0178512729625355-0.0322142857142856 0.0347619047619047-0.0512499999999999 0.0448571428571429-0.0161024299384908 0.0085396251331083-0.0338214285714287 0.0121904761904763-0.0512500000000001 0.0106666666666667-0.0162836433264643-0.00142370652034662-0.0354285714285714 0.00399999999999995-0.0480357142857142-0.014952380952381-0.0141520506384298-0.0212748485518226-0.0270714285714286-0.0438095238095238-0.0384642857142857-0.0683333333333333-0.00957679184721588-0.0206146198592108-0.01-0.0426190476190476-0.016-0.064047619047619-0.00726462991969878-0.025945106856067-0.00625000000000003-0.055-0.0128214285714286-0.0811428571428571-0.00676524839291037-0.0269139229544042-0.00560714285714281-0.0547619047619048-0.0176071428571428-0.079-0.0103411314137574-0.0208874440063591-0.0123928571428572-0.047-0.0256428571428572-0.0662380952380952-0.0204307296453763-0.029664024354832-0.0427857142857143 0.014-0.0544285714285714 0.0299047619047619-0.0137245843513457 0.0187485119564395-0.0189285714285714 0.0441428571428571-0.0240357142857143 0.0683333333333333-0.00562825195826938 0.0266587598582828-0.00957142857142859 0.0538095238095238-0.0128214285714286 0.0811428571428571-0.00285926718528129 0.0240471701736479-0.0103571428571428 0.0457619047619048-0.016 0.0683333333333333-0.00597857569550966 0.0239143027820386-0.0167142857142857 0.0450952380952381-0.0288571428571429 0.0640952380952381-0.0138186804174386 0.0216221705355217-0.0311785714285714 0.0401904761904762-0.05125 0.0490952380952381-0.0171780574879209 0.00762110735525789-0.03475 0.0141428571428572-0.0528214285714286 0.0170952380952381-0.0170732927519648 0.00278931264985988-0.0334642857142857-0.00519047619047625-0.0496785714285714-0.0106666666666667-0.0208913038754124-0.00705580013413343-0.0275357142857143-0.0346190476190476-0.0304285714285714-0.0576666666666666-0.00300043067762736-0.0239046658102329-0.00385714285714286-0.0482380952380952-0.00317857142857143-0.0726190476190476 0.000633474537772437-0.0227606290062804 0.00189285714285714-0.0457142857142857 0-0.0683333333333333-0.00193659208263823-0.023141666396306 0.00642857142857143-0.0427142857142857 0.00960714285714286-0.064047619047619v-0.0213809523809524-0.014952380952381"/>
                </anim:par>
                <anim:par smil:begin="0s" smil:fill="hold" smil:accelerate="0.5" smil:decelerate="0.5" presentation:node-type="with-previous" presentation:preset-class="motion-path">
                  <anim:animateMotion smil:dur="2s" smil:fill="hold" smil:targetElement="id2" svg:path="m0.0239285714285714 0.001c0.00139285714285714-0.027047619047619 0.00514285714285714-0.0557142857142857-0.00482142857142857-0.0811904761904762-0.0101934558994495-0.026062121415558-0.0172857142857143-0.0534761904761905-0.0288214285714286-0.079-0.0112543506769559-0.024901267132501-0.0248214285714286-0.0481428571428572-0.04325-0.064047619047619-0.0181043018400681-0.0156249013296712-0.0362142857142857-0.0315714285714286-0.0560357142857143-0.0427142857142857-0.0159280186106272-0.0089541293811094-0.0325-0.015952380952381-0.0496428571428571-0.0192380952380953-0.0170728776570007-0.00327230155092512-0.0342142857142857-0.00214285714285717-0.0512857142857143-0.00209523809523809-0.0224286360866851 6.25624437564642E-005-0.0448928571428572-0.00161904761904763-0.06725 0.00209523809523809-0.0202119981186667 0.00335790384080087-0.044 0.00790476190476191-0.0560714285714286 0.0299047619047619-0.0127040159709936 0.0231528811779055-0.0218214285714285 0.0527142857142857-0.0208214285714285 0.0832857142857143 0.000813033022300735 0.0248555809674797 0.000678571428571417 0.0498571428571429 0 0.0747619047619048-0.000653952797840418 0.0240012149663533 0.00817857142857142 0.0448571428571429 0.0144285714285714 0.0661904761904762 0.00641888936453222 0.0219098090309367 0.00639285714285714 0.0454285714285714 0.00639285714285714 0.0683333333333333 0 0.0248571884692156 0.000749999999999973 0.0498095238095238 0 0.0747142857142857-0.000777203563460727 0.0258080929326969 0.00285714285714289 0.0519047619047619 0.0128214285714286 0.0747619047619048 0.0119744647406889 0.0274683062152002 0.0281785714285714 0.0517142857142857 0.0480714285714286 0.0683333333333333 0.019061972024701 0.0159249030200374 0.0413928571428571 0.0236190476190476 0.0624285714285714 0.0341904761904762 0.0171438378932454 0.0086155789752132 0.0355357142857143 0.0128571428571428 0.0544642857142857 0.0128095238095238s0.0367857142857143-0.00795238095238093 0.0496428571428571-0.0299047619047619c0.0169905692612846-0.0290098238127859 0.0385-0.0528571428571429 0.0560714285714286-0.0811428571428572 0.0144183339882618-0.0232100010542752 0.0282857142857143-0.0475238095238095 0.0384285714285714-0.0747619047619048 0.00929052320090243-0.0249491984550056 0.0179642857142857-0.0503333333333333 0.0240357142857143-0.0768571428571428 0.00550422332631914-0.0240459011196844 0.00435714285714286-0.0517142857142857 0.016-0.0726190476190476 0.0121155868715861-0.0217535486160584 0.0193571428571429-0.0470476190476191 0.0320357142857143-0.0683333333333333 0.0154953682772897-0.0260147591359568 0.0275714285714286-0.0565238095238095 0.0480714285714286-0.0768571428571429 0.0193137140628926-0.0191566919973406 0.0418571428571429-0.0308571428571428 0.0640357142857143-0.0427142857142857 0.0183559511376998-0.00981348756476058 0.0373214285714286-0.00676190476190475 0.0560714285714286-0.00642857142857142 0.0177140072413775 0.00031491568429115 0.0353928571428571 0.00385714285714284 0.0528571428571429 0.00857142857142856 0.0159608432221722 0.00430844847715078 0.0323928571428572 0.00652380952380952 0.0480357142857143 0.0128095238095238 0.0221344943781408 0.00889422605149034 0.0418928571428571 0.0261904761904762 0.0624642857142857 0.0405714285714286 0.0253960708000479 0.0177537346796631 0.045 0.0462857142857143 0.0576428571428572 0.079 0.0160304153610146 0.0414798318381056 0.0251428571428571 0.0879047619047619 0.0288571428571429 0.13452380952381 0.00219689916653648 0.0275739010774268 0.00557142857142856 0.0571428571428571-0.00321428571428572 0.0832857142857143-0.00994970449468757 0.0296064377646801-0.0258571428571428 0.0555714285714286-0.0448571428571428 0.0768571428571429-0.0205928993507725 0.0230702406260533-0.0450357142857143 0.0353809523809524-0.0688571428571429 0.0491428571428572-0.0214720673417587 0.0124046525972379-0.04525 0.0179523809523809-0.0688571428571428 0.0170952380952381-0.0227139783494483-0.00082471328348982-0.0453928571428572-0.00114285714285711-0.0672857142857143-0.0170952380952381-0.0198168701141392-0.0144396987237338-0.0379642857142857-0.0302857142857143-0.0528571428571429-0.0512380952380953-0.0182467076512685-0.0256708277108174-0.03525-0.0528095238095238-0.0528571428571429-0.0790476190476191-0.0159379692500254-0.0237506992745477-0.0360357142857143-0.0416666666666667-0.0496428571428571-0.0683333333333333-0.011584379839275-0.0227025466666456-0.0279642857142857-0.041-0.0368214285714286-0.0661904761904762l-0.0112142857142857-0.0213333333333333-0.00160714285714286-0.00857142857142857"/>
                </anim:par>
                <anim:par smil:begin="0s" smil:fill="hold" smil:accelerate="0.5" smil:decelerate="0.5" presentation:node-type="with-previous" presentation:preset-class="motion-path">
                  <anim:animateMotion smil:dur="2s" smil:fill="hold" smil:targetElement="id3" svg:path="m0.00875-0.016047619047619c-0.00853571428571429-0.0267619047619048-0.0245714285714286-0.0470952380952381-0.0368571428571429-0.0704761904761905-0.0139628708589307-0.026572750355562-0.0321071428571429-0.0484285714285714-0.05125-0.0683333333333333-0.021069490026504-0.0219080766942255-0.0461785714285714-0.0306666666666667-0.0688571428571429-0.047-0.0255325400101796-0.018388789970586-0.0531428571428572-0.024-0.0800714285714286-0.0362857142857143-0.0177813082650181-0.00811242711295254-0.0373928571428571-0.00190476190476191-0.0560714285714286-0.00214285714285714-0.0171426689857993-0.000218517131750168-0.0343214285714286-0.002-0.05125-0.00852380952380952-0.0196102207997835-0.00755724402129487-0.0406071428571429-0.00214285714285717-0.0608571428571429-0.00214285714285717-0.0262142857142857 0-0.0527857142857143-0.00380952380952376-0.0785 0.00428571428571431-0.0223925243846294 0.00704949841738334-0.0464642857142857 0.004-0.0640357142857143 0.032-0.0164651431527481 0.0262371386824278-0.0377857142857143 0.0466190476190476-0.0544642857142857 0.0726190476190476-0.0124812554300225 0.0194568607131828-0.0288214285714286 0.0401428571428571-0.0272142857142857 0.0704761904761905 0.00208410306055562 0.0393355155429321-0.00717857142857137 0.0776190476190476-0.00803571428571426 0.117428571428571-0.000577233790588938 0.0268093027184652 0.00403571428571436 0.0503809523809524 0.00960714285714293 0.0747619047619048 0.00804107608248661 0.0351882987541297 0.0216071428571428 0.0698095238095238 0.0416428571428571 0.0960952380952381 0.0263182779178153 0.0345280794073297 0.0600714285714286 0.0574285714285714 0.0945 0.0747142857142857 0.0392950078420781 0.0197290288335744 0.0779642857142857 0.0438095238095239 0.120142857142857 0.0512857142857143 0.02756850624122 0.00488654301989455 0.0557857142857142-0.00304761904761908 0.0832857142857142 0.00214285714285711 0.0426427541601893 0.00804858909690148 0.0749642857142858-0.0191428571428572 0.1105-0.0384761904761905 0.0233895313239916-0.0127251587504731 0.0492142857142857-0.0245238095238095 0.0624642857142857-0.0576190476190476 0.010676771849633-0.0266679476567654 0.0285714285714286-0.0568095238095238 0.016-0.0897142857142857-0.00962800500247263-0.0252005736996537-0.0232142857142857-0.0482380952380952-0.0416428571428571-0.0619047619047619-0.0212236419588309-0.0157394967498307-0.0346071428571428-0.0438095238095238-0.0528571428571429-0.0640952380952381-0.0161847606360351-0.0179901057559061-0.0236071428571429-0.044-0.0352142857142857-0.0661904761904762-0.00966898342708283-0.0184851129313665-0.00674999999999998-0.0565238095238095 0.0143928571428572-0.0576666666666667 0.0194284933889947-0.00105018883183758 0.0371785714285714 0.000857142857142862 0.0576785714285714 0.0106666666666667 0.0192880100511792 0.00922957043099398 0.0314285714285714 0.0248095238095238 0.0496428571428571 0.0341904761904762 0.0188887880139299 0.00972834310782794 0.0355 0.0295714285714286 0.0560714285714286 0.032047619047619 0.01646551278598 0.00198195987238649 0.0330714285714286-4.76190476190481E-005 0.0496428571428571 0h0.00160714285714286z"/>
                </anim:par>
                <anim:par smil:begin="0s" smil:fill="hold" smil:decelerate="1" presentation:node-type="with-previous" presentation:preset-class="entrance" presentation:preset-id="ooo-entrance-spin-in">
                  <anim:set smil:begin="0s" smil:dur="0.004s" smil:fill="hold" smil:targetElement="id4" smil:attributeName="visibility" smil:to="visible"/>
                  <anim:animate smil:dur="2s" smil:fill="hold" smil:targetElement="id4" smil:attributeName="width" smil:values="0;width" smil:keyTimes="0;1"/>
                  <anim:animate smil:dur="2s" smil:fill="hold" smil:targetElement="id4" smil:attributeName="height" smil:values="0;height" smil:keyTimes="0;1"/>
                  <anim:animate smil:dur="2s" smil:fill="hold" smil:targetElement="id4" smil:attributeName="rotate" smil:values="360;0" smil:keyTimes="0;1"/>
                  <anim:transitionFilter smil:dur="2s" smil:targetElement="id4" smil:type="fade" smil:subtype="crossfade"/>
                </anim:par>
                <anim:par smil:begin="0s" smil:fill="hold" smil:accelerate="0.5" smil:decelerate="0.5" presentation:node-type="with-previous" presentation:preset-class="motion-path">
                  <anim:animateMotion smil:dur="2s" smil:fill="hold" smil:targetElement="id4" svg:path="m-0.0128571428571429-0.0122857142857143c0.0257142857142857 0.0209047619047619 0.0509285714285714 0.00871428571428571 0.07525 0.0576190476190476 0.0282080299689032 0.0567198174803007 0.0728214285714286 0.0976666666666667 0.118535714285714 0.130285714285714 0.0212864107763085 0.0151887410226784 0.0381071428571429 0.039 0.0576428571428572 0.0576666666666667 0.0235784888852386 0.0225295981548167 0.0474642857142857 0.0444285714285714 0.0704642857142857 0.0683333333333333 0.0228591866398277 0.023758409302678 0.04825 0.0392857142857143 0.0705 0.0640476190476191 0.0251321720810209 0.0279694584957323 0.0539285714285714 0.0494285714285714 0.0816785714285714 0.0726190476190476 0.0216039995215502 0.0180543076224709 0.0427142857142857 0.0364761904761905 0.0624642857142857 0.0576666666666667 0.0225614641196534 0.0242069958607493 0.0420357142857143 0.0517619047619047 0.06725 0.0725714285714286 0.0636683183123818 0.0525459019877448-0.0505357142857142 0.0226190476190476-0.0800714285714286 0.0235238095238095-0.0656434965969865 0.00201084471639301-0.131321428571429 0.00185714285714289-0.197 0.00209523809523815-0.0628928781914461 0.000227996658297869-0.124857142857143 0.0195714285714286-0.187392857142857 0.0235238095238095-0.0277486122221986 0.00175376722972964-0.0568571428571429 0.0112380952380953-0.0832857142857143 0-0.0163137345716645-0.00693701145750048-0.0755714285714286 0.0221904761904762-0.0544642857142857-0.0213809523809524 0.0366724045407414-0.0757027640265727 0.108107142857143-0.0954761904761905 0.166571428571429-0.13452380952381 0.0470970130390125-0.0314555493316964 0.0967142857142857-0.0531904761904762 0.12975-0.104619047619048 0.0284218001668296-0.0442458294489023 0.0610000000000001-0.0758095238095238 0.0945-0.108904761904762 0.0164946470699176-0.0162953514052492 0.0338214285714286-0.0316666666666667 0.0528214285714286-0.0427142857142857 0.025581376225676-0.0148743841713204 0.0508928571428572-0.0315238095238095 0.0736785714285715-0.0533809523809524 0.0229777294181309-0.0220413329214673 0.0552499999999999-0.0395238095238095 0.0624642857142856-0.0769047619047619 0.00680201535751057-0.035244766043867 0.0696071428571429-0.0647619047619048-0.00800000000000001-0.064047619047619-0.0476070937115634 0.000438169293249562-0.0949642857142857 0.00576190476190476-0.142535714285714 0.00638095238095238-0.0608926382421547 0.000792396693841856-0.121892857142857 0.00614285714285714-0.182571428571429 0-0.0400354066332286-0.00405302527422914-0.08075 0.00066666666666667-0.120142857142857-0.0106666666666667-0.0291081980461931-0.00837443473556232-0.0551428571428571-0.0316666666666667-0.0864642857142857-0.0277619047619048l-0.0256428571428571-0.00638095238095238h-0.0176071428571429l0.00317857142857143 0.0191904761904762z"/>
                </anim:par>
                <anim:par smil:begin="0s" smil:fill="hold" smil:decelerate="1" presentation:node-type="with-previous" presentation:preset-class="entrance" presentation:preset-id="ooo-entrance-spin-in">
                  <anim:set smil:begin="0s" smil:dur="0.004s" smil:fill="hold" smil:targetElement="id5" smil:attributeName="visibility" smil:to="visible"/>
                  <anim:animate smil:dur="2s" smil:fill="hold" smil:targetElement="id5" smil:attributeName="width" smil:values="0;width" smil:keyTimes="0;1"/>
                  <anim:animate smil:dur="2s" smil:fill="hold" smil:targetElement="id5" smil:attributeName="height" smil:values="0;height" smil:keyTimes="0;1"/>
                  <anim:animate smil:dur="2s" smil:fill="hold" smil:targetElement="id5" smil:attributeName="rotate" smil:values="360;0" smil:keyTimes="0;1"/>
                  <anim:transitionFilter smil:dur="2s" smil:targetElement="id5" smil:type="fade" smil:subtype="crossfade"/>
                </anim:par>
                <anim:par smil:begin="0s" smil:fill="hold" smil:accelerate="0.5" smil:decelerate="0.5" presentation:node-type="with-previous" presentation:preset-class="motion-path">
                  <anim:animateMotion smil:dur="2s" smil:fill="hold" smil:targetElement="id5" svg:path="m-0.0115357142857143-0.0132380952380952c0.0446428571428571 0.0171428571428571 0.0860357142857143 0.0457142857142857 0.12975 0.0661904761904762 0.052293383374889 0.0244947220601332 0.101285714285714 0.0597619047619048 0.147321428571429 0.100380952380952 0.0235505929074665 0.0207795766744959 0.0395 0.0537619047619047 0.0544642857142857 0.0854285714285714 0.0118160469354363 0.0250045225523155 0.0210357142857143 0.0522857142857143 0.0272142857142857 0.0811428571428572 0.00542443006171134 0.0253349103460275 0.0103928571428571 0.0516666666666666 0.00642857142857139 0.0768571428571428-0.0142159023605677 0.0903328810659493-0.06 0.166047619047619-0.116928571428571 0.224238095238095-0.0628526642973845 0.0642458852123831-0.13875 0.0472857142857143-0.206607142857143 0.064047619047619-0.0305676913339998 0.0075507560347845-0.0623214285714286 0.00314285714285722-0.0928928571428571-0.00423809523809515-0.0523197104053775-0.0126317057832298-0.107035714285714-0.00276190476190485-0.156964285714286-0.0384285714285715-0.0258161026170634-0.018441832007802-0.0466428571428571-0.0460952380952381-0.0656428571428571-0.0747619047619047-0.0177273474719732-0.0267465242559596-0.0346071428571428-0.0568571428571429-0.0384285714285714-0.0918095238095238-0.00509208764309543-0.0465743592527355-0.00182142857142859-0.0940476190476191-0.00160714285714286-0.140952380952381 0.000123133495316619-0.0269525539748606 0.0111785714285715-0.0501904761904762 0.0208214285714286-0.0726190476190476 0.0154589783271056-0.035956438479342 0.0323928571428571-0.0710952380952381 0.0528571428571428-0.102476190476191 0.0301816886181512-0.0462821007547682 0.07125-0.0758571428571429 0.1105-0.106809523809524 0.0211407215617586-0.0166714819716629 0.0436071428571429-0.025 0.0640714285714286-0.0426666666666667 0.0160818439267133-0.0138833370490067 0.03675-0.0176190476190476 0.0560357142857143-0.014952380952381l0.0160357142857143-0.00214285714285714v-0.00642857142857143z"/>
                </anim:par>
                <anim:par smil:begin="0s" smil:fill="hold" smil:decelerate="1" presentation:node-type="with-previous" presentation:preset-class="entrance" presentation:preset-id="ooo-entrance-spin-in">
                  <anim:set smil:begin="0s" smil:dur="0.001s" smil:fill="hold" smil:targetElement="id6" smil:attributeName="visibility" smil:to="visible"/>
                  <anim:animate smil:dur="0.5s" smil:fill="hold" smil:targetElement="id6" smil:attributeName="width" smil:values="0;width" smil:keyTimes="0;1"/>
                  <anim:animate smil:dur="0.5s" smil:fill="hold" smil:targetElement="id6" smil:attributeName="height" smil:values="0;height" smil:keyTimes="0;1"/>
                  <anim:animate smil:dur="0.5s" smil:fill="hold" smil:targetElement="id6" smil:attributeName="rotate" smil:values="360;0" smil:keyTimes="0;1"/>
                  <anim:transitionFilter smil:dur="0.5s" smil:targetElement="id6" smil:type="fade" smil:subtype="crossfade"/>
                </anim:par>
                <anim:par smil:begin="0s" smil:fill="hold" smil:accelerate="0.5" smil:decelerate="0.5" presentation:node-type="with-previous" presentation:preset-class="motion-path">
                  <anim:animateMotion smil:dur="2s" smil:fill="hold" smil:targetElement="id6" svg:path="m-0.0105357142857143-0.0132380952380952c0.00457142857142857 0.130857142857143 0.0586071428571429 0.247095238095238 0.0400714285714286 0.386523809523809-0.0095717123941804 0.0719999329226978 0.014 0.167428571428571-0.0384642857142857 0.211428571428571-0.0601390772325937 0.05043658485402-0.117357142857143 0.116904761904762-0.193785714285714 0.119571428571429-0.0651431092293586 0.00227290599180319-0.13175-0.0063333333333333-0.195392857142857-0.0299047619047619-0.0932805994445519-0.0345483701646487-0.196642857142857-0.0933333333333334-0.237035714285714-0.217809523809524-0.00943944794562201-0.0290889677923443-0.0206428571428571-0.0578571428571429-0.0240357142857143-0.0896666666666667-0.00276776631334441-0.0259490231201977-0.0079285714285714-0.051095238095238-0.0112142857142857-0.0769047619047619-0.00432232524814247-0.033952178036134-0.00271428571428567-0.0684761904761905-0.00478571428571428-0.102476190476191-0.00261990005463752-0.0430024974485335 0.0155714285714287-0.0862380952380953 0.0336428571428572-0.115333333333333 0.046578571497722-0.0749921137947514 0.129285714285714-0.0944285714285714 0.196964285714286-0.117428571428571 0.062356948905432-0.0211914908153553 0.128607142857143-0.0197619047619048 0.192214285714286-0.0107142857142857 0.0425354964683799 0.00605034200186577 0.0853928571428572 0.00847619047619048 0.128107142857143 0.014952380952381 0.0318554167183334 0.00482980677111856 0.06175 0.0102380952380952 0.0928928571428571 0.0106666666666667l0.0160357142857143 0.00642857142857143 0.00160714285714286 0.014952380952381z"/>
                </anim:par>
                <anim:par smil:begin="0s" smil:fill="hold" smil:decelerate="1" presentation:node-type="with-previous" presentation:preset-class="entrance" presentation:preset-id="ooo-entrance-spin-in">
                  <anim:set smil:begin="0s" smil:dur="0.004s" smil:fill="hold" smil:targetElement="id7" smil:attributeName="visibility" smil:to="visible"/>
                  <anim:animate smil:dur="2s" smil:fill="hold" smil:targetElement="id7" smil:attributeName="width" smil:values="0;width" smil:keyTimes="0;1"/>
                  <anim:animate smil:dur="2s" smil:fill="hold" smil:targetElement="id7" smil:attributeName="height" smil:values="0;height" smil:keyTimes="0;1"/>
                  <anim:animate smil:dur="2s" smil:fill="hold" smil:targetElement="id7" smil:attributeName="rotate" smil:values="360;0" smil:keyTimes="0;1"/>
                  <anim:transitionFilter smil:dur="2s" smil:targetElement="id7" smil:type="fade" smil:subtype="crossfade"/>
                </anim:par>
                <anim:par smil:begin="0s" smil:fill="hold" smil:accelerate="0.5" smil:decelerate="0.5" presentation:node-type="with-previous" presentation:preset-class="motion-path">
                  <anim:animateMotion smil:dur="2s" smil:fill="hold" smil:targetElement="id7" svg:path="m-0.0174642857142857-0.00352380952380952c-0.0215-0.0588095238095238-0.0277857142857143-0.124285714285714-0.0448571428571429-0.185809523809524-0.00836312452513604-0.0301399076331263-0.00414285714285714-0.0640952380952381-0.00639285714285714-0.0960952380952381-0.00160714285714286-0.0228571428571429-0.00221428571428572-0.0455714285714286-0.00160714285714286-0.0683333333333334 0.000688467220876052-0.0258107711042158 0.00528571428571428-0.0512380952380953 0.008-0.0768571428571428 0.00577756485122724-0.0545321033326361 0.0386428571428571-0.0993333333333333 0.0704642857142857-0.128142857142857 0.0699778127358454-0.0633543983616708 0.160392857142857-0.0744761904761905 0.243464285714286-0.0811428571428572 0.0182839878124491-0.00146733063556481 0.035-0.00385714285714278 0.0528571428571429-0.00642857142857134 0.0567944642130386-0.00817840284667759 0.114-0.0204761904761905 0.171357142857143-0.00209523809523815 0.0371012894101143 0.0118896618616057 0.0759642857142857 0.0265238095238095 0.104107142857143 0.064047619047619 0.0417678609601171 0.0556904812801562 0.0685357142857143 0.124190476190476 0.0880714285714286 0.196476190476191 0.00697394861898071 0.0258048848351317 0.00421428571428573 0.0525714285714286 0.00482142857142853 0.079 0.000590749185482853 0.0257149645445444-0.00157142857142845 0.0515714285714286-0.00642857142857134 0.0768571428571428-0.0114358217591501 0.0595335426873404-0.0321428571428572 0.117809523809524-0.0608571428571429 0.164428571428571-0.0309055168724969 0.0501766186039379-0.0737857142857142 0.0935714285714286-0.121714285714286 0.108904761904762-0.0834326184989888 0.0266918064149771-0.170428571428571 0.0273809523809524-0.254642857142857 0.0128095238095238-0.0605007657398473-0.0104683258786504-0.129357142857143 0.0363809523809524-0.181-0.0128095238095238-0.0188133127849127-0.0179199189551081-0.038-0.0219523809523809-0.0544285714285714-0.0405714285714286l-0.0160357142857143 0.00428571428571429v-0.00428571428571429z"/>
                </anim:par>
                <anim:par smil:begin="0s" smil:fill="hold" smil:decelerate="1" presentation:node-type="with-previous" presentation:preset-class="entrance" presentation:preset-id="ooo-entrance-spin-in">
                  <anim:set smil:begin="0s" smil:dur="0.004s" smil:fill="hold" smil:targetElement="id8" smil:attributeName="visibility" smil:to="visible"/>
                  <anim:animate smil:dur="2s" smil:fill="hold" smil:targetElement="id8" smil:attributeName="width" smil:values="0;width" smil:keyTimes="0;1"/>
                  <anim:animate smil:dur="2s" smil:fill="hold" smil:targetElement="id8" smil:attributeName="height" smil:values="0;height" smil:keyTimes="0;1"/>
                  <anim:animate smil:dur="2s" smil:fill="hold" smil:targetElement="id8" smil:attributeName="rotate" smil:values="360;0" smil:keyTimes="0;1"/>
                  <anim:transitionFilter smil:dur="2s" smil:targetElement="id8" smil:type="fade" smil:subtype="crossfade"/>
                </anim:par>
                <anim:par smil:begin="0s" smil:fill="hold" smil:accelerate="0.5" smil:decelerate="0.5" presentation:node-type="with-previous" presentation:preset-class="motion-path">
                  <anim:animateMotion smil:dur="2s" smil:fill="hold" smil:targetElement="id8" svg:path="m-0.0236428571428571 0.0157142857142857c-0.0525357142857143 0.00580952380952381-0.109 0.0161904761904762-0.160178571428571-0.00642857142857143-0.0884314971127981-0.0390834716246374-0.17775-0.11-0.179392857142857-0.262666666666667-0.000308479578650267-0.0286662472218187-0.0024642857142857-0.057-0.00157142857142856-0.0854285714285715 0.00105583965616329-0.0336179346522388 0.00932142857142859-0.0662380952380952 0.0176071428571429-0.0981904761904762 0.0250675301591962-0.0966684640047165 0.0569285714285714-0.209428571428571 0.144142857142857-0.226380952380952 0.10993001238385-0.0213677774549006 0.219821428571429 0.0184761904761905 0.329928571428571 0.0128095238095238 0.126215102293078-0.00649566317347872 0.188928571428571 0.132619047619048 0.201785714285714 0.266952380952381 0.00700503277013859 0.0731896201650408 0.0150357142857143 0.151285714285714-0.00317857142857142 0.222095238095238-0.0129342878710929 0.0502831008217388-0.0344285714285714 0.0952857142857143-0.0608571428571428 0.136666666666667-0.0539747924119186 0.0845118821728959-0.137928571428571 0.0338095238095238-0.203428571428571 0.0490952380952381-0.0262868063589553 0.0061345436868228-0.0533928571428571-4.76190476190463E-005-0.0800714285714286 0l-0.00639285714285714-0.00852380952380952z"/>
                </anim:par>
                <anim:par smil:begin="0s" smil:fill="hold" smil:decelerate="1" presentation:node-type="with-previous" presentation:preset-class="entrance" presentation:preset-id="ooo-entrance-spin-in">
                  <anim:set smil:begin="0s" smil:dur="0.004s" smil:fill="hold" smil:targetElement="id9" smil:attributeName="visibility" smil:to="visible"/>
                  <anim:animate smil:dur="2s" smil:fill="hold" smil:targetElement="id9" smil:attributeName="width" smil:values="0;width" smil:keyTimes="0;1"/>
                  <anim:animate smil:dur="2s" smil:fill="hold" smil:targetElement="id9" smil:attributeName="height" smil:values="0;height" smil:keyTimes="0;1"/>
                  <anim:animate smil:dur="2s" smil:fill="hold" smil:targetElement="id9" smil:attributeName="rotate" smil:values="360;0" smil:keyTimes="0;1"/>
                  <anim:transitionFilter smil:dur="2s" smil:targetElement="id9" smil:type="fade" smil:subtype="crossfade"/>
                </anim:par>
                <anim:par smil:begin="0s" smil:fill="hold" smil:accelerate="0.5" smil:decelerate="0.5" presentation:node-type="with-previous" presentation:preset-class="motion-path">
                  <anim:animateMotion smil:dur="2s" smil:fill="hold" smil:targetElement="id9" svg:path="m-0.0113214285714286 0.016c0-0.0719047619047619 0-0.143809523809524 0-0.215666666666667 0-0.0255714285714286 0-0.0512857142857143 0-0.0768571428571428 0-0.0234761904761905-0.000571428571428572-0.0470476190476191 0-0.0704761904761905 0.00178861482114501-0.0733332076669443-0.0175-0.146904761904762-0.0448214285714286-0.209285714285714-0.0255544550250973-0.0583465552642745-0.0566785714285714-0.115619047619048-0.115321428571429-0.128142857142857-0.0565382265790348-0.0120743431508616-0.0977857142857143 0.0849047619047619-0.0945 0.158047619047619 0.00432758037760078 0.096335702318765 0.00114285714285711 0.195714285714286-0.0192142857142857 0.288285714285714-0.00597819299779084 0.0271850460531121-0.0137857142857143-0.0536190476190477-0.0192142857142857-0.0811428571428572-0.00523902502591744-0.026562776008599-0.0094642857142857-0.0531904761904762-0.0160357142857143-0.079047619047619-0.0375655288490996-0.147812189601892-0.154785714285714-0.281571428571428-0.277071428571429-0.247714285714286-0.0223158819865749 0.00617857947525491-0.0298214285714286 0.0391428571428571-0.0368214285714286 0.0640952380952381-0.0290939237890246 0.103708952826183-0.0394642857142857 0.216952380952381-0.0304285714285715 0.326714285714286 0.00700119416727252 0.0850474442980929 0.0643928571428571 0.148238095238095 0.0992857142857143 0.21352380952381 0.0381021674157581 0.0712904422067614 0.1 0.0847142857142857 0.156964285714286 0.106809523809524 0.100569512994823 0.0390087807979921 0.210785714285714 0.0381428571428571 0.3155 0.0128095238095238 0.028136732238043-0.00680706755372393 0.0688928571428572 0.00266666666666666 0.0848928571428572-0.0363333333333333v-0.0191904761904762z"/>
                </anim:par>
              </anim:par>
            </anim:par>
          </anim:seq>
        </anim:par>
        <presentation:notes draw:style-name="dp2">
          <draw:page-thumbnail draw:style-name="gr3" draw:layer="layout" svg:width="14.848cm" svg:height="11.136cm" svg:x="3.075cm" svg:y="2.257cm" draw:page-number="1" presentation:class="page"/>
          <draw:frame presentation:style-name="pr1" draw:layer="layout" svg:width="16.799cm" svg:height="11.41cm" svg:x="2.1cm" svg:y="14.107cm" presentation:class="notes" presentation:placeholder="true">
            <draw:text-box/>
          </draw:frame>
        </presentation:notes>
      </draw:page>
      <draw:page draw:name="page2" draw:style-name="dp3" draw:master-page-name="預設">
        <office:forms form:automatic-focus="false" form:apply-design-mode="false"/>
        <draw:rect draw:style-name="gr4" draw:text-style-name="P3" draw:id="id13" draw:layer="layout" svg:width="9cm" svg:height="7cm" svg:x="0cm" svg:y="0cm">
          <text:p/>
        </draw:rect>
        <draw:rect draw:style-name="gr5" draw:text-style-name="P3" draw:id="id14" draw:layer="layout" svg:width="10cm" svg:height="7cm" svg:x="9cm" svg:y="0cm">
          <text:p/>
        </draw:rect>
        <draw:rect draw:style-name="gr6" draw:text-style-name="P3" draw:id="id15" draw:layer="layout" svg:width="9cm" svg:height="7cm" svg:x="18.999cm" svg:y="0cm">
          <text:p/>
        </draw:rect>
        <draw:rect draw:style-name="gr7" draw:text-style-name="P3" draw:id="id11" draw:layer="layout" svg:width="9cm" svg:height="7cm" svg:x="0cm" svg:y="7cm">
          <text:p/>
        </draw:rect>
        <draw:rect draw:style-name="gr8" draw:text-style-name="P3" draw:id="id12" draw:layer="layout" svg:width="10cm" svg:height="7cm" svg:x="9cm" svg:y="7cm">
          <text:p/>
        </draw:rect>
        <draw:rect draw:style-name="gr9" draw:text-style-name="P3" draw:id="id10" draw:layer="layout" svg:width="9cm" svg:height="7cm" svg:x="18.999cm" svg:y="7cm">
          <text:p/>
        </draw:rect>
        <draw:rect draw:style-name="gr10" draw:text-style-name="P3" draw:id="id16" draw:layer="layout" svg:width="9cm" svg:height="7cm" svg:x="0cm" svg:y="13.999cm">
          <text:p/>
        </draw:rect>
        <draw:rect draw:style-name="gr11" draw:text-style-name="P3" draw:id="id17" draw:layer="layout" svg:width="10cm" svg:height="7cm" svg:x="9cm" svg:y="13.999cm">
          <text:p/>
        </draw:rect>
        <draw:rect draw:style-name="gr12" draw:text-style-name="P3" draw:id="id18" draw:layer="layout" svg:width="9cm" svg:height="7cm" svg:x="19cm" svg:y="14cm">
          <text:p/>
        </draw:rect>
        <anim:par presentation:node-type="timing-root">
          <anim:seq presentation:node-type="main-sequence">
            <anim:par smil:begin="next">
              <anim:par smil:begin="0s">
                <anim:par smil:begin="0s" smil:fill="hold" presentation:node-type="on-click" presentation:preset-class="exit" presentation:preset-id="ooo-exit-fade-out">
                  <anim:transitionFilter smil:dur="0.5s" smil:targetElement="id10" smil:type="fade" smil:subtype="crossfade" smil:mode="out"/>
                  <anim:set smil:begin="0.49975s" smil:dur="0.00025s" smil:fill="hold" smil:targetElement="id10" smil:attributeName="visibility" smil:to="hidden"/>
                </anim:par>
              </anim:par>
            </anim:par>
            <anim:par smil:begin="next">
              <anim:par smil:begin="0s">
                <anim:par smil:begin="0s" smil:fill="hold" presentation:node-type="on-click" presentation:preset-class="exit" presentation:preset-id="ooo-exit-fade-out">
                  <anim:transitionFilter smil:dur="0.5s" smil:targetElement="id11" smil:type="fade" smil:subtype="crossfade" smil:mode="out"/>
                  <anim:set smil:begin="0.49975s" smil:dur="0.00025s" smil:fill="hold" smil:targetElement="id11" smil:attributeName="visibility" smil:to="hidden"/>
                </anim:par>
              </anim:par>
            </anim:par>
            <anim:par smil:begin="next">
              <anim:par smil:begin="0s">
                <anim:par smil:begin="0s" smil:fill="hold" presentation:node-type="on-click" presentation:preset-class="exit" presentation:preset-id="ooo-exit-fade-out">
                  <anim:transitionFilter smil:dur="0.5s" smil:targetElement="id12" smil:type="fade" smil:subtype="crossfade" smil:mode="out"/>
                  <anim:set smil:begin="0.49975s" smil:dur="0.00025s" smil:fill="hold" smil:targetElement="id12" smil:attributeName="visibility" smil:to="hidden"/>
                </anim:par>
              </anim:par>
            </anim:par>
            <anim:par smil:begin="next">
              <anim:par smil:begin="0s">
                <anim:par smil:begin="0s" smil:fill="hold" presentation:preset-property="Direction" presentation:node-type="on-click" presentation:preset-class="exit" presentation:preset-id="ooo-exit-box" presentation:preset-sub-type="in">
                  <anim:transitionFilter smil:dur="0.5s" smil:targetElement="id13" smil:type="irisWipe" smil:subtype="rectangle" smil:mode="out" smil:direction="reverse"/>
                  <anim:set smil:begin="0.499s" smil:dur="0.001s" smil:fill="hold" smil:targetElement="id13" smil:attributeName="visibility" smil:to="hidden"/>
                </anim:par>
                <anim:par smil:begin="0s" smil:fill="hold" presentation:node-type="with-previous" presentation:preset-class="exit" presentation:preset-id="ooo-exit-box" presentation:preset-sub-type="in">
                  <anim:transitionFilter smil:dur="0.5s" smil:targetElement="id14" smil:type="irisWipe" smil:subtype="rectangle" smil:mode="out" smil:direction="reverse"/>
                  <anim:set smil:begin="0.499s" smil:dur="0.001s" smil:fill="hold" smil:targetElement="id14" smil:attributeName="visibility" smil:to="hidden"/>
                </anim:par>
                <anim:par smil:begin="0s" smil:fill="hold" presentation:node-type="with-previous" presentation:preset-class="exit" presentation:preset-id="ooo-exit-box" presentation:preset-sub-type="in">
                  <anim:transitionFilter smil:dur="0.5s" smil:targetElement="id15" smil:type="irisWipe" smil:subtype="rectangle" smil:mode="out" smil:direction="reverse"/>
                  <anim:set smil:begin="0.499s" smil:dur="0.001s" smil:fill="hold" smil:targetElement="id15" smil:attributeName="visibility" smil:to="hidden"/>
                </anim:par>
                <anim:par smil:begin="0s" smil:fill="hold" presentation:preset-property="Direction" presentation:node-type="with-previous" presentation:preset-class="exit" presentation:preset-id="ooo-exit-box" presentation:preset-sub-type="in">
                  <anim:transitionFilter smil:dur="0.5s" smil:targetElement="id16" smil:type="irisWipe" smil:subtype="rectangle" smil:mode="out" smil:direction="reverse"/>
                  <anim:set smil:begin="0.499s" smil:dur="0.001s" smil:fill="hold" smil:targetElement="id16" smil:attributeName="visibility" smil:to="hidden"/>
                </anim:par>
                <anim:par smil:begin="0s" smil:fill="hold" presentation:node-type="with-previous" presentation:preset-class="exit" presentation:preset-id="ooo-exit-fade-out">
                  <anim:transitionFilter smil:dur="0.5s" smil:targetElement="id17" smil:type="fade" smil:subtype="crossfade" smil:mode="out"/>
                  <anim:set smil:begin="0.49975s" smil:dur="0.00025s" smil:fill="hold" smil:targetElement="id17" smil:attributeName="visibility" smil:to="hidden"/>
                </anim:par>
                <anim:par smil:begin="0s" smil:fill="hold" presentation:node-type="with-previous" presentation:preset-class="exit" presentation:preset-id="ooo-exit-box" presentation:preset-sub-type="in">
                  <anim:transitionFilter smil:dur="0.5s" smil:targetElement="id18" smil:type="irisWipe" smil:subtype="rectangle" smil:mode="out" smil:direction="reverse"/>
                  <anim:set smil:begin="0.499s" smil:dur="0.001s" smil:fill="hold" smil:targetElement="id18" smil:attributeName="visibility" smil:to="hidden"/>
                </anim:par>
              </anim:par>
            </anim:par>
          </anim:seq>
        </anim:par>
        <presentation:notes draw:style-name="dp2">
          <draw:page-thumbnail draw:style-name="gr3" draw:layer="layout" svg:width="14.848cm" svg:height="11.136cm" svg:x="3.075cm" svg:y="2.257cm" draw:page-number="2" presentation:class="page"/>
          <draw:frame presentation:style-name="pr1" draw:text-style-name="P4" draw:layer="layout" svg:width="16.799cm" svg:height="11.41cm" svg:x="2.1cm" svg:y="14.107cm" presentation:class="notes" presentation:placeholder="true">
            <draw:text-box/>
          </draw:frame>
        </presentation:notes>
      </draw:page>
      <draw:page draw:name="page3" draw:style-name="dp3" draw:master-page-name="預設">
        <office:forms form:automatic-focus="false" form:apply-design-mode="false"/>
        <draw:frame draw:style-name="gr13" draw:text-style-name="P6" draw:layer="layout" svg:width="28cm" svg:height="8cm" svg:x="0cm" svg:y="13cm">
          <draw:text-box>
            <text:p text:style-name="P5"><text:span text:style-name="T2"><text:a xlink:href="http://media.forest.gov.tw/sp.asp?ctNode=323&amp;xdurl=forestsearch/seachResult.asp&amp;mp=1&amp;k=台灣猴&amp;st=1&amp;st=0">台灣獼猴</text:a></text:span><text:span text:style-name="T3">是台灣特有種，廣泛分布於各山區，自平地到海拔三千公尺以上，棲息環境以濃密之天然林為主。</text:span></text:p>
          </draw:text-box>
        </draw:frame>
        <presentation:notes draw:style-name="dp2">
          <draw:page-thumbnail draw:style-name="gr3" draw:layer="layout" svg:width="14.848cm" svg:height="11.136cm" svg:x="3.075cm" svg:y="2.257cm" draw:page-number="3" presentation:class="page"/>
          <draw:frame presentation:style-name="pr1" draw:layer="layout" svg:width="16.799cm" svg:height="11.41cm" svg:x="2.1cm" svg:y="14.107cm" presentation:class="notes" presentation:placeholder="true">
            <draw:text-box/>
          </draw:frame>
        </presentation:notes>
      </draw:page>
      <draw:page draw:name="page4" draw:style-name="dp1" draw:master-page-name="預設">
        <office:forms form:automatic-focus="false" form:apply-design-mode="false"/>
        <draw:frame draw:style-name="gr2" draw:text-style-name="P3" draw:layer="layout" svg:width="28.002cm" svg:height="20.999cm" svg:x="-0.002cm" svg:y="-0.015cm">
          <draw:image xlink:href="Pictures/1000000000000230000001A50903794E.jpg" xlink:type="simple" xlink:show="embed" xlink:actuate="onLoad">
            <text:p/>
          </draw:image>
        </draw:frame>
        <draw:rect draw:style-name="gr4" draw:text-style-name="P3" draw:id="id22" draw:layer="layout" svg:width="9cm" svg:height="7cm" svg:x="0cm" svg:y="0cm">
          <text:p/>
        </draw:rect>
        <draw:rect draw:style-name="gr5" draw:text-style-name="P3" draw:id="id23" draw:layer="layout" svg:width="10cm" svg:height="7cm" svg:x="9cm" svg:y="0cm">
          <text:p/>
        </draw:rect>
        <draw:rect draw:style-name="gr6" draw:text-style-name="P3" draw:id="id24" draw:layer="layout" svg:width="9cm" svg:height="7cm" svg:x="18.999cm" svg:y="0cm">
          <text:p/>
        </draw:rect>
        <draw:rect draw:style-name="gr7" draw:text-style-name="P3" draw:id="id19" draw:layer="layout" svg:width="9cm" svg:height="7cm" svg:x="0cm" svg:y="7cm">
          <text:p/>
        </draw:rect>
        <draw:rect draw:style-name="gr8" draw:text-style-name="P3" draw:id="id21" draw:layer="layout" svg:width="10cm" svg:height="7cm" svg:x="9cm" svg:y="7cm">
          <text:p/>
        </draw:rect>
        <draw:rect draw:style-name="gr9" draw:text-style-name="P3" draw:id="id20" draw:layer="layout" svg:width="9cm" svg:height="7cm" svg:x="18.999cm" svg:y="7cm">
          <text:p/>
        </draw:rect>
        <draw:rect draw:style-name="gr10" draw:text-style-name="P3" draw:id="id25" draw:layer="layout" svg:width="9cm" svg:height="7cm" svg:x="0cm" svg:y="13.999cm">
          <text:p/>
        </draw:rect>
        <draw:rect draw:style-name="gr11" draw:text-style-name="P3" draw:id="id26" draw:layer="layout" svg:width="10cm" svg:height="7cm" svg:x="9cm" svg:y="13.999cm">
          <text:p/>
        </draw:rect>
        <draw:rect draw:style-name="gr12" draw:text-style-name="P3" draw:id="id27" draw:layer="layout" svg:width="9cm" svg:height="7cm" svg:x="18.999cm" svg:y="13.999cm">
          <text:p/>
        </draw:rect>
        <anim:par presentation:node-type="timing-root">
          <anim:seq presentation:node-type="main-sequence">
            <anim:par smil:begin="next">
              <anim:par smil:begin="0s">
                <anim:par smil:begin="0s" smil:fill="hold" presentation:node-type="on-click" presentation:preset-class="exit" presentation:preset-id="ooo-exit-fade-out">
                  <anim:transitionFilter smil:dur="0.5s" smil:targetElement="id19" smil:type="fade" smil:subtype="crossfade" smil:mode="out"/>
                  <anim:set smil:begin="0.49975s" smil:dur="0.00025s" smil:fill="hold" smil:targetElement="id19" smil:attributeName="visibility" smil:to="hidden"/>
                </anim:par>
              </anim:par>
            </anim:par>
            <anim:par smil:begin="next">
              <anim:par smil:begin="0s">
                <anim:par smil:begin="0s" smil:fill="hold" presentation:node-type="on-click" presentation:preset-class="exit" presentation:preset-id="ooo-exit-fade-out">
                  <anim:transitionFilter smil:dur="0.5s" smil:targetElement="id20" smil:type="fade" smil:subtype="crossfade" smil:mode="out"/>
                  <anim:set smil:begin="0.49975s" smil:dur="0.00025s" smil:fill="hold" smil:targetElement="id20" smil:attributeName="visibility" smil:to="hidden"/>
                </anim:par>
              </anim:par>
            </anim:par>
            <anim:par smil:begin="next">
              <anim:par smil:begin="0s">
                <anim:par smil:begin="0s" smil:fill="hold" presentation:node-type="on-click" presentation:preset-class="exit" presentation:preset-id="ooo-exit-fade-out">
                  <anim:transitionFilter smil:dur="0.5s" smil:targetElement="id21" smil:type="fade" smil:subtype="crossfade" smil:mode="out"/>
                  <anim:set smil:begin="0.49975s" smil:dur="0.00025s" smil:fill="hold" smil:targetElement="id21" smil:attributeName="visibility" smil:to="hidden"/>
                </anim:par>
              </anim:par>
            </anim:par>
            <anim:par smil:begin="next">
              <anim:par smil:begin="0s">
                <anim:par smil:begin="0s" smil:fill="hold" presentation:preset-property="Direction" presentation:node-type="on-click" presentation:preset-class="exit" presentation:preset-id="ooo-exit-box" presentation:preset-sub-type="in">
                  <anim:transitionFilter smil:dur="0.5s" smil:targetElement="id22" smil:type="irisWipe" smil:subtype="rectangle" smil:mode="out" smil:direction="reverse"/>
                  <anim:set smil:begin="0.499s" smil:dur="0.001s" smil:fill="hold" smil:targetElement="id22" smil:attributeName="visibility" smil:to="hidden"/>
                </anim:par>
                <anim:par smil:begin="0s" smil:fill="hold" presentation:node-type="with-previous" presentation:preset-class="exit" presentation:preset-id="ooo-exit-box" presentation:preset-sub-type="in">
                  <anim:transitionFilter smil:dur="0.5s" smil:targetElement="id23" smil:type="irisWipe" smil:subtype="rectangle" smil:mode="out" smil:direction="reverse"/>
                  <anim:set smil:begin="0.499s" smil:dur="0.001s" smil:fill="hold" smil:targetElement="id23" smil:attributeName="visibility" smil:to="hidden"/>
                </anim:par>
                <anim:par smil:begin="0s" smil:fill="hold" presentation:node-type="with-previous" presentation:preset-class="exit" presentation:preset-id="ooo-exit-box" presentation:preset-sub-type="in">
                  <anim:transitionFilter smil:dur="0.5s" smil:targetElement="id24" smil:type="irisWipe" smil:subtype="rectangle" smil:mode="out" smil:direction="reverse"/>
                  <anim:set smil:begin="0.499s" smil:dur="0.001s" smil:fill="hold" smil:targetElement="id24" smil:attributeName="visibility" smil:to="hidden"/>
                </anim:par>
                <anim:par smil:begin="0s" smil:fill="hold" presentation:preset-property="Direction" presentation:node-type="with-previous" presentation:preset-class="exit" presentation:preset-id="ooo-exit-box" presentation:preset-sub-type="in">
                  <anim:transitionFilter smil:dur="0.5s" smil:targetElement="id25" smil:type="irisWipe" smil:subtype="rectangle" smil:mode="out" smil:direction="reverse"/>
                  <anim:set smil:begin="0.499s" smil:dur="0.001s" smil:fill="hold" smil:targetElement="id25" smil:attributeName="visibility" smil:to="hidden"/>
                </anim:par>
                <anim:par smil:begin="0s" smil:fill="hold" presentation:node-type="with-previous" presentation:preset-class="exit" presentation:preset-id="ooo-exit-fade-out">
                  <anim:transitionFilter smil:dur="0.5s" smil:targetElement="id26" smil:type="fade" smil:subtype="crossfade" smil:mode="out"/>
                  <anim:set smil:begin="0.49975s" smil:dur="0.00025s" smil:fill="hold" smil:targetElement="id26" smil:attributeName="visibility" smil:to="hidden"/>
                </anim:par>
                <anim:par smil:begin="0s" smil:fill="hold" presentation:node-type="with-previous" presentation:preset-class="exit" presentation:preset-id="ooo-exit-box" presentation:preset-sub-type="in">
                  <anim:transitionFilter smil:dur="0.5s" smil:targetElement="id27" smil:type="irisWipe" smil:subtype="rectangle" smil:mode="out" smil:direction="reverse"/>
                  <anim:set smil:begin="0.499s" smil:dur="0.001s" smil:fill="hold" smil:targetElement="id27" smil:attributeName="visibility" smil:to="hidden"/>
                </anim:par>
              </anim:par>
            </anim:par>
          </anim:seq>
        </anim:par>
        <presentation:notes draw:style-name="dp2">
          <draw:page-thumbnail draw:style-name="gr3" draw:layer="layout" svg:width="14.848cm" svg:height="11.136cm" svg:x="3.075cm" svg:y="2.257cm" draw:page-number="4" presentation:class="page"/>
          <draw:frame presentation:style-name="pr1" draw:text-style-name="P4" draw:layer="layout" svg:width="16.799cm" svg:height="11.41cm" svg:x="2.1cm" svg:y="14.107cm" presentation:class="notes" presentation:placeholder="true">
            <draw:text-box/>
          </draw:frame>
        </presentation:notes>
      </draw:page>
      <draw:page draw:name="page5" draw:style-name="dp1" draw:master-page-name="預設">
        <office:forms form:automatic-focus="false" form:apply-design-mode="false"/>
        <draw:frame draw:style-name="gr2" draw:text-style-name="P3" draw:layer="layout" svg:width="27.932cm" svg:height="20.999cm" svg:x="-0.002cm" svg:y="-0.015cm">
          <draw:image xlink:href="Pictures/1000000000000230000001A50903794E.jpg" xlink:type="simple" xlink:show="embed" xlink:actuate="onLoad">
            <text:p/>
          </draw:image>
        </draw:frame>
        <draw:frame draw:style-name="gr14" draw:text-style-name="P8" draw:layer="layout" svg:width="12cm" svg:height="20.5cm" svg:x="0cm" svg:y="0.5cm">
          <draw:text-box>
            <text:p text:style-name="P7"><text:span text:style-name="T4"><text:a xlink:href="http://meibear.npust.edu.tw/">臺灣黑熊</text:a></text:span><text:span text:style-name="T5">性喜獨來獨往，胸前有「Ｖ字型」的弧狀白帶，大都棲居在海拔一千五百公尺至兩千五百公尺間的山區，牠是雜食性動物</text:span><text:span text:style-name="T6">。</text:span></text:p>
          </draw:text-box>
        </draw:frame>
        <presentation:notes draw:style-name="dp2">
          <draw:page-thumbnail draw:style-name="gr3" draw:layer="layout" svg:width="14.848cm" svg:height="11.136cm" svg:x="3.075cm" svg:y="2.257cm" draw:page-number="5" presentation:class="page"/>
          <draw:frame presentation:style-name="pr1" draw:text-style-name="P4" draw:layer="layout" svg:width="16.799cm" svg:height="11.41cm" svg:x="2.1cm" svg:y="14.107cm" presentation:class="notes" presentation:placeholder="true">
            <draw:text-box/>
          </draw:frame>
        </presentation:notes>
      </draw:page>
      <draw:page draw:name="page6" draw:style-name="dp1" draw:master-page-name="預設">
        <office:forms form:automatic-focus="false" form:apply-design-mode="false"/>
        <draw:frame draw:style-name="gr2" draw:text-style-name="P3" draw:layer="layout" svg:width="28cm" svg:height="21cm" svg:x="0cm" svg:y="-0.049cm">
          <draw:image xlink:href="Pictures/1000000000000280000001E02FCDBE98.jpg" xlink:type="simple" xlink:show="embed" xlink:actuate="onLoad">
            <text:p/>
          </draw:image>
        </draw:frame>
        <draw:rect draw:style-name="gr4" draw:text-style-name="P3" draw:id="id31" draw:layer="layout" svg:width="9cm" svg:height="7cm" svg:x="0cm" svg:y="0cm">
          <text:p/>
        </draw:rect>
        <draw:rect draw:style-name="gr5" draw:text-style-name="P3" draw:id="id32" draw:layer="layout" svg:width="10cm" svg:height="7cm" svg:x="9cm" svg:y="0cm">
          <text:p/>
        </draw:rect>
        <draw:rect draw:style-name="gr6" draw:text-style-name="P3" draw:id="id33" draw:layer="layout" svg:width="9cm" svg:height="7cm" svg:x="18.999cm" svg:y="0cm">
          <text:p/>
        </draw:rect>
        <draw:rect draw:style-name="gr7" draw:text-style-name="P3" draw:id="id29" draw:layer="layout" svg:width="9cm" svg:height="7cm" svg:x="0cm" svg:y="7cm">
          <text:p/>
        </draw:rect>
        <draw:rect draw:style-name="gr8" draw:text-style-name="P3" draw:id="id30" draw:layer="layout" svg:width="10cm" svg:height="7cm" svg:x="9cm" svg:y="7cm">
          <text:p/>
        </draw:rect>
        <draw:rect draw:style-name="gr9" draw:text-style-name="P3" draw:id="id28" draw:layer="layout" svg:width="9cm" svg:height="7cm" svg:x="18.999cm" svg:y="7cm">
          <text:p/>
        </draw:rect>
        <draw:rect draw:style-name="gr10" draw:text-style-name="P3" draw:id="id34" draw:layer="layout" svg:width="9cm" svg:height="7cm" svg:x="0cm" svg:y="13.999cm">
          <text:p/>
        </draw:rect>
        <draw:rect draw:style-name="gr11" draw:text-style-name="P3" draw:id="id35" draw:layer="layout" svg:width="10cm" svg:height="7cm" svg:x="9cm" svg:y="13.999cm">
          <text:p/>
        </draw:rect>
        <draw:rect draw:style-name="gr12" draw:text-style-name="P3" draw:id="id36" draw:layer="layout" svg:width="9cm" svg:height="7cm" svg:x="18.999cm" svg:y="13.999cm">
          <text:p/>
        </draw:rect>
        <anim:par presentation:node-type="timing-root">
          <anim:seq presentation:node-type="main-sequence">
            <anim:par smil:begin="next">
              <anim:par smil:begin="0s">
                <anim:par smil:begin="0s" smil:fill="hold" presentation:node-type="on-click" presentation:preset-class="exit" presentation:preset-id="ooo-exit-fade-out">
                  <anim:transitionFilter smil:dur="0.5s" smil:targetElement="id28" smil:type="fade" smil:subtype="crossfade" smil:mode="out"/>
                  <anim:set smil:begin="0.49975s" smil:dur="0.00025s" smil:fill="hold" smil:targetElement="id28" smil:attributeName="visibility" smil:to="hidden"/>
                </anim:par>
              </anim:par>
            </anim:par>
            <anim:par smil:begin="next">
              <anim:par smil:begin="0s">
                <anim:par smil:begin="0s" smil:fill="hold" presentation:node-type="on-click" presentation:preset-class="exit" presentation:preset-id="ooo-exit-fade-out">
                  <anim:transitionFilter smil:dur="0.5s" smil:targetElement="id29" smil:type="fade" smil:subtype="crossfade" smil:mode="out"/>
                  <anim:set smil:begin="0.49975s" smil:dur="0.00025s" smil:fill="hold" smil:targetElement="id29" smil:attributeName="visibility" smil:to="hidden"/>
                </anim:par>
              </anim:par>
            </anim:par>
            <anim:par smil:begin="next">
              <anim:par smil:begin="0s">
                <anim:par smil:begin="0s" smil:fill="hold" presentation:node-type="on-click" presentation:preset-class="exit" presentation:preset-id="ooo-exit-fade-out">
                  <anim:transitionFilter smil:dur="0.5s" smil:targetElement="id30" smil:type="fade" smil:subtype="crossfade" smil:mode="out"/>
                  <anim:set smil:begin="0.49975s" smil:dur="0.00025s" smil:fill="hold" smil:targetElement="id30" smil:attributeName="visibility" smil:to="hidden"/>
                </anim:par>
              </anim:par>
            </anim:par>
            <anim:par smil:begin="next">
              <anim:par smil:begin="0s">
                <anim:par smil:begin="0s" smil:fill="hold" presentation:preset-property="Direction" presentation:node-type="on-click" presentation:preset-class="exit" presentation:preset-id="ooo-exit-box" presentation:preset-sub-type="in">
                  <anim:transitionFilter smil:dur="0.5s" smil:targetElement="id31" smil:type="irisWipe" smil:subtype="rectangle" smil:mode="out" smil:direction="reverse"/>
                  <anim:set smil:begin="0.499s" smil:dur="0.001s" smil:fill="hold" smil:targetElement="id31" smil:attributeName="visibility" smil:to="hidden"/>
                </anim:par>
                <anim:par smil:begin="0s" smil:fill="hold" presentation:node-type="with-previous" presentation:preset-class="exit" presentation:preset-id="ooo-exit-box" presentation:preset-sub-type="in">
                  <anim:transitionFilter smil:dur="0.5s" smil:targetElement="id32" smil:type="irisWipe" smil:subtype="rectangle" smil:mode="out" smil:direction="reverse"/>
                  <anim:set smil:begin="0.499s" smil:dur="0.001s" smil:fill="hold" smil:targetElement="id32" smil:attributeName="visibility" smil:to="hidden"/>
                </anim:par>
                <anim:par smil:begin="0s" smil:fill="hold" presentation:node-type="with-previous" presentation:preset-class="exit" presentation:preset-id="ooo-exit-box" presentation:preset-sub-type="in">
                  <anim:transitionFilter smil:dur="0.5s" smil:targetElement="id33" smil:type="irisWipe" smil:subtype="rectangle" smil:mode="out" smil:direction="reverse"/>
                  <anim:set smil:begin="0.499s" smil:dur="0.001s" smil:fill="hold" smil:targetElement="id33" smil:attributeName="visibility" smil:to="hidden"/>
                </anim:par>
                <anim:par smil:begin="0s" smil:fill="hold" presentation:preset-property="Direction" presentation:node-type="with-previous" presentation:preset-class="exit" presentation:preset-id="ooo-exit-box" presentation:preset-sub-type="in">
                  <anim:transitionFilter smil:dur="0.5s" smil:targetElement="id34" smil:type="irisWipe" smil:subtype="rectangle" smil:mode="out" smil:direction="reverse"/>
                  <anim:set smil:begin="0.499s" smil:dur="0.001s" smil:fill="hold" smil:targetElement="id34" smil:attributeName="visibility" smil:to="hidden"/>
                </anim:par>
                <anim:par smil:begin="0s" smil:fill="hold" presentation:node-type="with-previous" presentation:preset-class="exit" presentation:preset-id="ooo-exit-fade-out">
                  <anim:transitionFilter smil:dur="0.5s" smil:targetElement="id35" smil:type="fade" smil:subtype="crossfade" smil:mode="out"/>
                  <anim:set smil:begin="0.49975s" smil:dur="0.00025s" smil:fill="hold" smil:targetElement="id35" smil:attributeName="visibility" smil:to="hidden"/>
                </anim:par>
                <anim:par smil:begin="0s" smil:fill="hold" presentation:node-type="with-previous" presentation:preset-class="exit" presentation:preset-id="ooo-exit-box" presentation:preset-sub-type="in">
                  <anim:transitionFilter smil:dur="0.5s" smil:targetElement="id36" smil:type="irisWipe" smil:subtype="rectangle" smil:mode="out" smil:direction="reverse"/>
                  <anim:set smil:begin="0.499s" smil:dur="0.001s" smil:fill="hold" smil:targetElement="id36" smil:attributeName="visibility" smil:to="hidden"/>
                </anim:par>
              </anim:par>
            </anim:par>
          </anim:seq>
        </anim:par>
        <presentation:notes draw:style-name="dp2">
          <draw:page-thumbnail draw:style-name="gr3" draw:layer="layout" svg:width="14.848cm" svg:height="11.136cm" svg:x="3.075cm" svg:y="2.257cm" draw:page-number="6" presentation:class="page"/>
          <draw:frame presentation:style-name="pr1" draw:text-style-name="P4" draw:layer="layout" svg:width="16.799cm" svg:height="11.41cm" svg:x="2.1cm" svg:y="14.107cm" presentation:class="notes" presentation:placeholder="true">
            <draw:text-box/>
          </draw:frame>
        </presentation:notes>
      </draw:page>
      <draw:page draw:name="page7" draw:style-name="dp1" draw:master-page-name="預設">
        <office:forms form:automatic-focus="false" form:apply-design-mode="false"/>
        <draw:frame draw:style-name="gr2" draw:text-style-name="P3" draw:layer="layout" svg:width="28cm" svg:height="21cm" svg:x="0cm" svg:y="0cm">
          <draw:image xlink:href="Pictures/1000000000000280000001E02FCDBE98.jpg" xlink:type="simple" xlink:show="embed" xlink:actuate="onLoad">
            <text:p/>
          </draw:image>
        </draw:frame>
        <draw:frame draw:style-name="gr15" draw:text-style-name="P9" draw:layer="layout" svg:width="27cm" svg:height="4.908cm" svg:x="0.5cm" svg:y="15.5cm">
          <draw:text-box>
            <text:p text:style-name="P7"><text:span text:style-name="T7">只要是小孩，不管是爺爺、叔叔、阿姨、姐姐輩，都會一起照顧到長大。</text:span></text:p>
          </draw:text-box>
        </draw:frame>
        <draw:frame draw:style-name="gr16" draw:text-style-name="P9" draw:layer="layout" svg:width="27cm" svg:height="5.07cm" svg:x="0.5cm" svg:y="0.364cm">
          <draw:text-box>
            <text:p text:style-name="P7"><text:span text:style-name="T8"><text:a xlink:href="http://www.ymsnp.gov.tw/web/kids/">台灣藍鵲</text:a></text:span><text:span text:style-name="T7">，別名</text:span><text:span text:style-name="T8">山姑娘</text:span><text:span text:style-name="T7">，具有非常強的家族性。</text:span></text:p>
          </draw:text-box>
        </draw:frame>
        <presentation:notes draw:style-name="dp2">
          <draw:page-thumbnail draw:style-name="gr3" draw:layer="layout" svg:width="14.848cm" svg:height="11.136cm" svg:x="3.075cm" svg:y="2.257cm" draw:page-number="7" presentation:class="page"/>
          <draw:frame presentation:style-name="pr1" draw:text-style-name="P4" draw:layer="layout" svg:width="16.799cm" svg:height="11.41cm" svg:x="2.1cm" svg:y="14.107cm" presentation:class="notes" presentation:placeholder="true">
            <draw:text-box/>
          </draw:frame>
        </presentation:notes>
      </draw:page>
      <draw:page draw:name="page8" draw:style-name="dp1" draw:master-page-name="預設">
        <office:forms form:automatic-focus="false" form:apply-design-mode="false"/>
        <draw:frame draw:style-name="gr2" draw:text-style-name="P3" draw:layer="layout" svg:width="27.999cm" svg:height="21cm" svg:x="0.001cm" svg:y="0cm">
          <draw:image xlink:href="Pictures/1000000000000500000003409A3A965B.jpg" xlink:type="simple" xlink:show="embed" xlink:actuate="onLoad">
            <text:p/>
          </draw:image>
        </draw:frame>
        <draw:rect draw:style-name="gr4" draw:text-style-name="P3" draw:id="id40" draw:layer="layout" svg:width="9cm" svg:height="7cm" svg:x="0cm" svg:y="0cm">
          <text:p/>
        </draw:rect>
        <draw:rect draw:style-name="gr5" draw:text-style-name="P3" draw:id="id41" draw:layer="layout" svg:width="10cm" svg:height="7cm" svg:x="9cm" svg:y="0cm">
          <text:p/>
        </draw:rect>
        <draw:rect draw:style-name="gr6" draw:text-style-name="P3" draw:id="id42" draw:layer="layout" svg:width="9cm" svg:height="7cm" svg:x="18.999cm" svg:y="0cm">
          <text:p/>
        </draw:rect>
        <draw:rect draw:style-name="gr7" draw:text-style-name="P3" draw:id="id38" draw:layer="layout" svg:width="9cm" svg:height="7cm" svg:x="0cm" svg:y="7cm">
          <text:p/>
        </draw:rect>
        <draw:rect draw:style-name="gr8" draw:text-style-name="P3" draw:id="id39" draw:layer="layout" svg:width="10cm" svg:height="7cm" svg:x="9cm" svg:y="7cm">
          <text:p/>
        </draw:rect>
        <draw:rect draw:style-name="gr9" draw:text-style-name="P3" draw:id="id37" draw:layer="layout" svg:width="9cm" svg:height="7cm" svg:x="18.999cm" svg:y="7cm">
          <text:p/>
        </draw:rect>
        <draw:rect draw:style-name="gr10" draw:text-style-name="P3" draw:id="id43" draw:layer="layout" svg:width="9cm" svg:height="7cm" svg:x="0cm" svg:y="13.999cm">
          <text:p/>
        </draw:rect>
        <draw:rect draw:style-name="gr11" draw:text-style-name="P3" draw:id="id44" draw:layer="layout" svg:width="10cm" svg:height="7cm" svg:x="9cm" svg:y="13.999cm">
          <text:p/>
        </draw:rect>
        <draw:rect draw:style-name="gr12" draw:text-style-name="P3" draw:id="id45" draw:layer="layout" svg:width="9cm" svg:height="7cm" svg:x="18.999cm" svg:y="13.999cm">
          <text:p/>
        </draw:rect>
        <anim:par presentation:node-type="timing-root">
          <anim:seq presentation:node-type="main-sequence">
            <anim:par smil:begin="next">
              <anim:par smil:begin="0s">
                <anim:par smil:begin="0s" smil:fill="hold" presentation:node-type="on-click" presentation:preset-class="exit" presentation:preset-id="ooo-exit-fade-out">
                  <anim:transitionFilter smil:dur="0.5s" smil:targetElement="id37" smil:type="fade" smil:subtype="crossfade" smil:mode="out"/>
                  <anim:set smil:begin="0.49975s" smil:dur="0.00025s" smil:fill="hold" smil:targetElement="id37" smil:attributeName="visibility" smil:to="hidden"/>
                </anim:par>
              </anim:par>
            </anim:par>
            <anim:par smil:begin="next">
              <anim:par smil:begin="0s">
                <anim:par smil:begin="0s" smil:fill="hold" presentation:node-type="on-click" presentation:preset-class="exit" presentation:preset-id="ooo-exit-fade-out">
                  <anim:transitionFilter smil:dur="0.5s" smil:targetElement="id38" smil:type="fade" smil:subtype="crossfade" smil:mode="out"/>
                  <anim:set smil:begin="0.49975s" smil:dur="0.00025s" smil:fill="hold" smil:targetElement="id38" smil:attributeName="visibility" smil:to="hidden"/>
                </anim:par>
              </anim:par>
            </anim:par>
            <anim:par smil:begin="next">
              <anim:par smil:begin="0s">
                <anim:par smil:begin="0s" smil:fill="hold" presentation:node-type="on-click" presentation:preset-class="exit" presentation:preset-id="ooo-exit-fade-out">
                  <anim:transitionFilter smil:dur="0.5s" smil:targetElement="id39" smil:type="fade" smil:subtype="crossfade" smil:mode="out"/>
                  <anim:set smil:begin="0.49975s" smil:dur="0.00025s" smil:fill="hold" smil:targetElement="id39" smil:attributeName="visibility" smil:to="hidden"/>
                </anim:par>
              </anim:par>
            </anim:par>
            <anim:par smil:begin="next">
              <anim:par smil:begin="0s">
                <anim:par smil:begin="0s" smil:fill="hold" presentation:preset-property="Direction" presentation:node-type="on-click" presentation:preset-class="exit" presentation:preset-id="ooo-exit-box" presentation:preset-sub-type="in">
                  <anim:transitionFilter smil:dur="0.5s" smil:targetElement="id40" smil:type="irisWipe" smil:subtype="rectangle" smil:mode="out" smil:direction="reverse"/>
                  <anim:set smil:begin="0.499s" smil:dur="0.001s" smil:fill="hold" smil:targetElement="id40" smil:attributeName="visibility" smil:to="hidden"/>
                </anim:par>
                <anim:par smil:begin="0s" smil:fill="hold" presentation:node-type="with-previous" presentation:preset-class="exit" presentation:preset-id="ooo-exit-box" presentation:preset-sub-type="in">
                  <anim:transitionFilter smil:dur="0.5s" smil:targetElement="id41" smil:type="irisWipe" smil:subtype="rectangle" smil:mode="out" smil:direction="reverse"/>
                  <anim:set smil:begin="0.499s" smil:dur="0.001s" smil:fill="hold" smil:targetElement="id41" smil:attributeName="visibility" smil:to="hidden"/>
                </anim:par>
                <anim:par smil:begin="0s" smil:fill="hold" presentation:node-type="with-previous" presentation:preset-class="exit" presentation:preset-id="ooo-exit-box" presentation:preset-sub-type="in">
                  <anim:transitionFilter smil:dur="0.5s" smil:targetElement="id42" smil:type="irisWipe" smil:subtype="rectangle" smil:mode="out" smil:direction="reverse"/>
                  <anim:set smil:begin="0.499s" smil:dur="0.001s" smil:fill="hold" smil:targetElement="id42" smil:attributeName="visibility" smil:to="hidden"/>
                </anim:par>
                <anim:par smil:begin="0s" smil:fill="hold" presentation:preset-property="Direction" presentation:node-type="with-previous" presentation:preset-class="exit" presentation:preset-id="ooo-exit-box" presentation:preset-sub-type="in">
                  <anim:transitionFilter smil:dur="0.5s" smil:targetElement="id43" smil:type="irisWipe" smil:subtype="rectangle" smil:mode="out" smil:direction="reverse"/>
                  <anim:set smil:begin="0.499s" smil:dur="0.001s" smil:fill="hold" smil:targetElement="id43" smil:attributeName="visibility" smil:to="hidden"/>
                </anim:par>
                <anim:par smil:begin="0s" smil:fill="hold" presentation:node-type="with-previous" presentation:preset-class="exit" presentation:preset-id="ooo-exit-fade-out">
                  <anim:transitionFilter smil:dur="0.5s" smil:targetElement="id44" smil:type="fade" smil:subtype="crossfade" smil:mode="out"/>
                  <anim:set smil:begin="0.49975s" smil:dur="0.00025s" smil:fill="hold" smil:targetElement="id44" smil:attributeName="visibility" smil:to="hidden"/>
                </anim:par>
                <anim:par smil:begin="0s" smil:fill="hold" presentation:node-type="with-previous" presentation:preset-class="exit" presentation:preset-id="ooo-exit-box" presentation:preset-sub-type="in">
                  <anim:transitionFilter smil:dur="0.5s" smil:targetElement="id45" smil:type="irisWipe" smil:subtype="rectangle" smil:mode="out" smil:direction="reverse"/>
                  <anim:set smil:begin="0.499s" smil:dur="0.001s" smil:fill="hold" smil:targetElement="id45" smil:attributeName="visibility" smil:to="hidden"/>
                </anim:par>
              </anim:par>
            </anim:par>
          </anim:seq>
        </anim:par>
        <presentation:notes draw:style-name="dp2">
          <draw:page-thumbnail draw:style-name="gr3" draw:layer="layout" svg:width="14.848cm" svg:height="11.136cm" svg:x="3.075cm" svg:y="2.257cm" draw:page-number="8" presentation:class="page"/>
          <draw:frame presentation:style-name="pr1" draw:text-style-name="P4" draw:layer="layout" svg:width="16.799cm" svg:height="11.41cm" svg:x="2.1cm" svg:y="14.107cm" presentation:class="notes" presentation:placeholder="true">
            <draw:text-box/>
          </draw:frame>
        </presentation:notes>
      </draw:page>
      <draw:page draw:name="page9" draw:style-name="dp1" draw:master-page-name="預設">
        <office:forms form:automatic-focus="false" form:apply-design-mode="false"/>
        <draw:frame draw:style-name="gr2" draw:text-style-name="P3" draw:layer="layout" svg:width="27.999cm" svg:height="21cm" svg:x="0cm" svg:y="0cm">
          <draw:image xlink:href="Pictures/1000000000000500000003409A3A965B.jpg" xlink:type="simple" xlink:show="embed" xlink:actuate="onLoad">
            <text:p/>
          </draw:image>
        </draw:frame>
        <draw:frame draw:style-name="gr17" draw:text-style-name="P11" draw:layer="layout" svg:width="27cm" svg:height="6cm" svg:x="0.5cm" svg:y="14.5cm">
          <draw:text-box>
            <text:p text:style-name="P10"><text:span text:style-name="T9"><text:a xlink:href="http://kids.nmmba.gov.tw/story">櫻花鉤吻鮭</text:a></text:span><text:span text:style-name="T10">是台灣特有的冷水性魚類，在台灣約有十萬至八十萬年生存歷史，素有</text:span><text:span text:style-name="T10">[</text:span><text:span text:style-name="T10">國寶魚</text:span><text:span text:style-name="T10">]</text:span><text:span text:style-name="T10">之稱</text:span><text:span text:style-name="T11">。</text:span></text:p>
          </draw:text-box>
        </draw:frame>
        <presentation:notes draw:style-name="dp2">
          <draw:page-thumbnail draw:style-name="gr3" draw:layer="layout" svg:width="14.848cm" svg:height="11.136cm" svg:x="3.075cm" svg:y="2.257cm" draw:page-number="9" presentation:class="page"/>
          <draw:frame presentation:style-name="pr1" draw:text-style-name="P4" draw:layer="layout" svg:width="16.799cm" svg:height="11.41cm" svg:x="2.1cm" svg:y="14.107cm" presentation:class="notes" presentation:placeholder="true">
            <draw:text-box/>
          </draw:frame>
        </presentation:notes>
      </draw:page>
      <draw:page draw:name="page10" draw:style-name="dp1" draw:master-page-name="預設">
        <office:forms form:automatic-focus="false" form:apply-design-mode="false"/>
        <draw:frame draw:style-name="gr2" draw:text-style-name="P3" draw:layer="layout" svg:width="28cm" svg:height="21cm" svg:x="0cm" svg:y="0cm">
          <draw:image xlink:href="Pictures/1000000000000320000002170F1E1285.jpg" xlink:type="simple" xlink:show="embed" xlink:actuate="onLoad">
            <text:p/>
          </draw:image>
        </draw:frame>
        <draw:rect draw:style-name="gr4" draw:text-style-name="P3" draw:id="id49" draw:layer="layout" svg:width="9cm" svg:height="7cm" svg:x="0cm" svg:y="0cm">
          <text:p/>
        </draw:rect>
        <draw:rect draw:style-name="gr5" draw:text-style-name="P3" draw:id="id50" draw:layer="layout" svg:width="10cm" svg:height="7cm" svg:x="9cm" svg:y="0cm">
          <text:p/>
        </draw:rect>
        <draw:rect draw:style-name="gr6" draw:text-style-name="P3" draw:id="id51" draw:layer="layout" svg:width="9cm" svg:height="7cm" svg:x="18.999cm" svg:y="0cm">
          <text:p/>
        </draw:rect>
        <draw:rect draw:style-name="gr7" draw:text-style-name="P3" draw:id="id47" draw:layer="layout" svg:width="9cm" svg:height="7cm" svg:x="0cm" svg:y="7cm">
          <text:p/>
        </draw:rect>
        <draw:rect draw:style-name="gr8" draw:text-style-name="P3" draw:id="id48" draw:layer="layout" svg:width="10cm" svg:height="7cm" svg:x="9cm" svg:y="7cm">
          <text:p/>
        </draw:rect>
        <draw:rect draw:style-name="gr9" draw:text-style-name="P3" draw:id="id46" draw:layer="layout" svg:width="9cm" svg:height="7cm" svg:x="18.999cm" svg:y="7cm">
          <text:p/>
        </draw:rect>
        <draw:rect draw:style-name="gr10" draw:text-style-name="P3" draw:id="id52" draw:layer="layout" svg:width="9cm" svg:height="7cm" svg:x="0cm" svg:y="13.999cm">
          <text:p/>
        </draw:rect>
        <draw:rect draw:style-name="gr11" draw:text-style-name="P3" draw:id="id53" draw:layer="layout" svg:width="10cm" svg:height="7cm" svg:x="9cm" svg:y="13.999cm">
          <text:p/>
        </draw:rect>
        <draw:rect draw:style-name="gr12" draw:text-style-name="P3" draw:id="id54" draw:layer="layout" svg:width="9cm" svg:height="7cm" svg:x="18.999cm" svg:y="13.999cm">
          <text:p/>
        </draw:rect>
        <anim:par presentation:node-type="timing-root">
          <anim:seq presentation:node-type="main-sequence">
            <anim:par smil:begin="next">
              <anim:par smil:begin="0s">
                <anim:par smil:begin="0s" smil:fill="hold" presentation:node-type="on-click" presentation:preset-class="exit" presentation:preset-id="ooo-exit-fade-out">
                  <anim:transitionFilter smil:dur="0.5s" smil:targetElement="id46" smil:type="fade" smil:subtype="crossfade" smil:mode="out"/>
                  <anim:set smil:begin="0.49975s" smil:dur="0.00025s" smil:fill="hold" smil:targetElement="id46" smil:attributeName="visibility" smil:to="hidden"/>
                </anim:par>
              </anim:par>
            </anim:par>
            <anim:par smil:begin="next">
              <anim:par smil:begin="0s">
                <anim:par smil:begin="0s" smil:fill="hold" presentation:node-type="on-click" presentation:preset-class="exit" presentation:preset-id="ooo-exit-fade-out">
                  <anim:transitionFilter smil:dur="0.5s" smil:targetElement="id47" smil:type="fade" smil:subtype="crossfade" smil:mode="out"/>
                  <anim:set smil:begin="0.49975s" smil:dur="0.00025s" smil:fill="hold" smil:targetElement="id47" smil:attributeName="visibility" smil:to="hidden"/>
                </anim:par>
              </anim:par>
            </anim:par>
            <anim:par smil:begin="next">
              <anim:par smil:begin="0s">
                <anim:par smil:begin="0s" smil:fill="hold" presentation:node-type="on-click" presentation:preset-class="exit" presentation:preset-id="ooo-exit-fade-out">
                  <anim:transitionFilter smil:dur="0.5s" smil:targetElement="id48" smil:type="fade" smil:subtype="crossfade" smil:mode="out"/>
                  <anim:set smil:begin="0.49975s" smil:dur="0.00025s" smil:fill="hold" smil:targetElement="id48" smil:attributeName="visibility" smil:to="hidden"/>
                </anim:par>
              </anim:par>
            </anim:par>
            <anim:par smil:begin="next">
              <anim:par smil:begin="0s">
                <anim:par smil:begin="0s" smil:fill="hold" presentation:preset-property="Direction" presentation:node-type="on-click" presentation:preset-class="exit" presentation:preset-id="ooo-exit-box" presentation:preset-sub-type="in">
                  <anim:transitionFilter smil:dur="0.5s" smil:targetElement="id49" smil:type="irisWipe" smil:subtype="rectangle" smil:mode="out" smil:direction="reverse"/>
                  <anim:set smil:begin="0.499s" smil:dur="0.001s" smil:fill="hold" smil:targetElement="id49" smil:attributeName="visibility" smil:to="hidden"/>
                </anim:par>
                <anim:par smil:begin="0s" smil:fill="hold" presentation:node-type="with-previous" presentation:preset-class="exit" presentation:preset-id="ooo-exit-box" presentation:preset-sub-type="in">
                  <anim:transitionFilter smil:dur="0.5s" smil:targetElement="id50" smil:type="irisWipe" smil:subtype="rectangle" smil:mode="out" smil:direction="reverse"/>
                  <anim:set smil:begin="0.499s" smil:dur="0.001s" smil:fill="hold" smil:targetElement="id50" smil:attributeName="visibility" smil:to="hidden"/>
                </anim:par>
                <anim:par smil:begin="0s" smil:fill="hold" presentation:node-type="with-previous" presentation:preset-class="exit" presentation:preset-id="ooo-exit-box" presentation:preset-sub-type="in">
                  <anim:transitionFilter smil:dur="0.5s" smil:targetElement="id51" smil:type="irisWipe" smil:subtype="rectangle" smil:mode="out" smil:direction="reverse"/>
                  <anim:set smil:begin="0.499s" smil:dur="0.001s" smil:fill="hold" smil:targetElement="id51" smil:attributeName="visibility" smil:to="hidden"/>
                </anim:par>
                <anim:par smil:begin="0s" smil:fill="hold" presentation:preset-property="Direction" presentation:node-type="with-previous" presentation:preset-class="exit" presentation:preset-id="ooo-exit-box" presentation:preset-sub-type="in">
                  <anim:transitionFilter smil:dur="0.5s" smil:targetElement="id52" smil:type="irisWipe" smil:subtype="rectangle" smil:mode="out" smil:direction="reverse"/>
                  <anim:set smil:begin="0.499s" smil:dur="0.001s" smil:fill="hold" smil:targetElement="id52" smil:attributeName="visibility" smil:to="hidden"/>
                </anim:par>
                <anim:par smil:begin="0s" smil:fill="hold" presentation:node-type="with-previous" presentation:preset-class="exit" presentation:preset-id="ooo-exit-fade-out">
                  <anim:transitionFilter smil:dur="0.5s" smil:targetElement="id53" smil:type="fade" smil:subtype="crossfade" smil:mode="out"/>
                  <anim:set smil:begin="0.49975s" smil:dur="0.00025s" smil:fill="hold" smil:targetElement="id53" smil:attributeName="visibility" smil:to="hidden"/>
                </anim:par>
                <anim:par smil:begin="0s" smil:fill="hold" presentation:node-type="with-previous" presentation:preset-class="exit" presentation:preset-id="ooo-exit-box" presentation:preset-sub-type="in">
                  <anim:transitionFilter smil:dur="0.5s" smil:targetElement="id54" smil:type="irisWipe" smil:subtype="rectangle" smil:mode="out" smil:direction="reverse"/>
                  <anim:set smil:begin="0.499s" smil:dur="0.001s" smil:fill="hold" smil:targetElement="id54" smil:attributeName="visibility" smil:to="hidden"/>
                </anim:par>
              </anim:par>
            </anim:par>
          </anim:seq>
        </anim:par>
        <presentation:notes draw:style-name="dp2">
          <draw:page-thumbnail draw:style-name="gr3" draw:layer="layout" svg:width="14.848cm" svg:height="11.136cm" svg:x="3.075cm" svg:y="2.257cm" draw:page-number="10" presentation:class="page"/>
          <draw:frame presentation:style-name="pr1" draw:text-style-name="P4" draw:layer="layout" svg:width="16.799cm" svg:height="11.41cm" svg:x="2.1cm" svg:y="14.107cm" presentation:class="notes" presentation:placeholder="true">
            <draw:text-box/>
          </draw:frame>
        </presentation:notes>
      </draw:page>
      <draw:page draw:name="page11" draw:style-name="dp1" draw:master-page-name="預設">
        <office:forms form:automatic-focus="false" form:apply-design-mode="false"/>
        <draw:frame draw:style-name="gr2" draw:text-style-name="P3" draw:layer="layout" svg:width="28cm" svg:height="21cm" svg:x="0cm" svg:y="0cm">
          <draw:image xlink:href="Pictures/10000000000001F40000015175702F77.jpg" xlink:type="simple" xlink:show="embed" xlink:actuate="onLoad">
            <text:p/>
          </draw:image>
        </draw:frame>
        <draw:frame draw:style-name="gr18" draw:text-style-name="P12" draw:layer="layout" svg:width="28cm" svg:height="4.473cm" svg:x="0cm" svg:y="0cm">
          <draw:text-box>
            <text:p text:style-name="P7"><text:span text:style-name="T12"><text:a xlink:href="http://nature.edu.tw/rmedias/show/filetype/5/25412?page=26">莫氏樹蛙</text:a></text:span><text:span text:style-name="T5">的叫聲很響亮，如同火雞叫般的一長串「呱</text:span><text:span text:style-name="T5">-</text:span><text:span text:style-name="T5">阿，呱阿阿阿」。</text:span></text:p>
          </draw:text-box>
        </draw:frame>
        <draw:frame draw:layer="layout" svg:width="2.507cm" svg:height="1.583cm" svg:x="22.5cm" svg:y="16.917cm">
          <draw:plugin xlink:href="../%E8%8E%AB%E6%B0%8F%E6%A8%B9%E8%9B%99%E5%8F%AB%E8%81%B2.wma"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3" draw:layer="layout" svg:width="14.848cm" svg:height="11.136cm" svg:x="3.075cm" svg:y="2.257cm" draw:page-number="11" presentation:class="page"/>
          <draw:frame presentation:style-name="pr1" draw:text-style-name="P4" draw:layer="layout" svg:width="16.799cm" svg:height="11.41cm" svg:x="2.1cm" svg:y="14.107cm" presentation:class="notes" presentation:placeholder="true">
            <draw:text-box/>
          </draw:frame>
        </presentation:notes>
      </draw:page>
      <draw:page draw:name="page12" draw:style-name="dp1" draw:master-page-name="預設">
        <office:forms form:automatic-focus="false" form:apply-design-mode="false"/>
        <draw:frame draw:style-name="gr2" draw:text-style-name="P3" draw:layer="layout" svg:width="28.004cm" svg:height="21cm" svg:x="-0.004cm" svg:y="0cm">
          <draw:image xlink:href="Pictures/100000000000018D0000013BA609076C.jpg" xlink:type="simple" xlink:show="embed" xlink:actuate="onLoad">
            <text:p/>
          </draw:image>
        </draw:frame>
        <draw:rect draw:style-name="gr4" draw:text-style-name="P3" draw:id="id58" draw:layer="layout" svg:width="9cm" svg:height="7cm" svg:x="0cm" svg:y="0cm">
          <text:p/>
        </draw:rect>
        <draw:rect draw:style-name="gr5" draw:text-style-name="P3" draw:id="id56" draw:layer="layout" svg:width="10cm" svg:height="7cm" svg:x="9cm" svg:y="0cm">
          <text:p/>
        </draw:rect>
        <draw:rect draw:style-name="gr6" draw:text-style-name="P3" draw:id="id59" draw:layer="layout" svg:width="9cm" svg:height="7cm" svg:x="18.999cm" svg:y="0cm">
          <text:p/>
        </draw:rect>
        <draw:rect draw:style-name="gr7" draw:text-style-name="P3" draw:id="id63" draw:layer="layout" svg:width="9cm" svg:height="7cm" svg:x="0cm" svg:y="7cm">
          <text:p/>
        </draw:rect>
        <draw:rect draw:style-name="gr8" draw:text-style-name="P3" draw:id="id57" draw:layer="layout" svg:width="10cm" svg:height="7cm" svg:x="9cm" svg:y="7cm">
          <text:p/>
        </draw:rect>
        <draw:rect draw:style-name="gr9" draw:text-style-name="P3" draw:id="id55" draw:layer="layout" svg:width="9cm" svg:height="7cm" svg:x="18.999cm" svg:y="7cm">
          <text:p/>
        </draw:rect>
        <draw:rect draw:style-name="gr10" draw:text-style-name="P3" draw:id="id60" draw:layer="layout" svg:width="9cm" svg:height="7cm" svg:x="0cm" svg:y="13.999cm">
          <text:p/>
        </draw:rect>
        <draw:rect draw:style-name="gr11" draw:text-style-name="P3" draw:id="id61" draw:layer="layout" svg:width="10cm" svg:height="7cm" svg:x="9cm" svg:y="13.999cm">
          <text:p/>
        </draw:rect>
        <draw:rect draw:style-name="gr12" draw:text-style-name="P3" draw:id="id62" draw:layer="layout" svg:width="9cm" svg:height="7cm" svg:x="18.999cm" svg:y="13.999cm">
          <text:p/>
        </draw:rect>
        <anim:par presentation:node-type="timing-root">
          <anim:seq presentation:node-type="main-sequence">
            <anim:par smil:begin="next">
              <anim:par smil:begin="0s">
                <anim:par smil:begin="0s" smil:fill="hold" presentation:node-type="on-click" presentation:preset-class="exit" presentation:preset-id="ooo-exit-fade-out">
                  <anim:transitionFilter smil:dur="0.5s" smil:targetElement="id55" smil:type="fade" smil:subtype="crossfade" smil:mode="out"/>
                  <anim:set smil:begin="0.49975s" smil:dur="0.00025s" smil:fill="hold" smil:targetElement="id55"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56" smil:type="irisWipe" smil:subtype="rectangle" smil:mode="out" smil:direction="reverse"/>
                  <anim:set smil:begin="0.499s" smil:dur="0.001s" smil:fill="hold" smil:targetElement="id56" smil:attributeName="visibility" smil:to="hidden"/>
                </anim:par>
              </anim:par>
            </anim:par>
            <anim:par smil:begin="next">
              <anim:par smil:begin="0s">
                <anim:par smil:begin="0s" smil:fill="hold" presentation:node-type="on-click" presentation:preset-class="exit" presentation:preset-id="ooo-exit-fade-out">
                  <anim:transitionFilter smil:dur="0.5s" smil:targetElement="id57" smil:type="fade" smil:subtype="crossfade" smil:mode="out"/>
                  <anim:set smil:begin="0.49975s" smil:dur="0.00025s" smil:fill="hold" smil:targetElement="id57" smil:attributeName="visibility" smil:to="hidden"/>
                </anim:par>
              </anim:par>
            </anim:par>
            <anim:par smil:begin="next">
              <anim:par smil:begin="0s">
                <anim:par smil:begin="0s" smil:fill="hold" presentation:preset-property="Direction" presentation:node-type="on-click" presentation:preset-class="exit" presentation:preset-id="ooo-exit-box" presentation:preset-sub-type="in">
                  <anim:transitionFilter smil:dur="0.5s" smil:targetElement="id58" smil:type="irisWipe" smil:subtype="rectangle" smil:mode="out" smil:direction="reverse"/>
                  <anim:set smil:begin="0.499s" smil:dur="0.001s" smil:fill="hold" smil:targetElement="id58" smil:attributeName="visibility" smil:to="hidden"/>
                </anim:par>
                <anim:par smil:begin="0s" smil:fill="hold" presentation:preset-property="Direction" presentation:node-type="with-previous" presentation:preset-class="exit" presentation:preset-id="ooo-exit-box" presentation:preset-sub-type="in">
                  <anim:transitionFilter smil:dur="0.5s" smil:targetElement="id59" smil:type="irisWipe" smil:subtype="rectangle" smil:mode="out" smil:direction="reverse"/>
                  <anim:set smil:begin="0.499s" smil:dur="0.001s" smil:fill="hold" smil:targetElement="id59" smil:attributeName="visibility" smil:to="hidden"/>
                </anim:par>
                <anim:par smil:begin="0s" smil:fill="hold" presentation:preset-property="Direction" presentation:node-type="with-previous" presentation:preset-class="exit" presentation:preset-id="ooo-exit-box" presentation:preset-sub-type="in">
                  <anim:transitionFilter smil:dur="0.5s" smil:targetElement="id60" smil:type="irisWipe" smil:subtype="rectangle" smil:mode="out" smil:direction="reverse"/>
                  <anim:set smil:begin="0.499s" smil:dur="0.001s" smil:fill="hold" smil:targetElement="id60" smil:attributeName="visibility" smil:to="hidden"/>
                </anim:par>
                <anim:par smil:begin="0s" smil:fill="hold" presentation:node-type="with-previous" presentation:preset-class="exit" presentation:preset-id="ooo-exit-fade-out">
                  <anim:transitionFilter smil:dur="0.5s" smil:targetElement="id61" smil:type="fade" smil:subtype="crossfade" smil:mode="out"/>
                  <anim:set smil:begin="0.49975s" smil:dur="0.00025s" smil:fill="hold" smil:targetElement="id61" smil:attributeName="visibility" smil:to="hidden"/>
                </anim:par>
                <anim:par smil:begin="0s" smil:fill="hold" presentation:preset-property="Direction" presentation:node-type="with-previous" presentation:preset-class="exit" presentation:preset-id="ooo-exit-box" presentation:preset-sub-type="in">
                  <anim:transitionFilter smil:dur="0.5s" smil:targetElement="id62" smil:type="irisWipe" smil:subtype="rectangle" smil:mode="out" smil:direction="reverse"/>
                  <anim:set smil:begin="0.499s" smil:dur="0.001s" smil:fill="hold" smil:targetElement="id62" smil:attributeName="visibility" smil:to="hidden"/>
                </anim:par>
                <anim:par smil:begin="0s" smil:fill="hold" presentation:node-type="with-previous" presentation:preset-class="exit" presentation:preset-id="ooo-exit-box" presentation:preset-sub-type="in">
                  <anim:transitionFilter smil:dur="0.5s" smil:targetElement="id63" smil:type="irisWipe" smil:subtype="rectangle" smil:mode="out" smil:direction="reverse"/>
                  <anim:set smil:begin="0.499s" smil:dur="0.001s" smil:fill="hold" smil:targetElement="id63" smil:attributeName="visibility" smil:to="hidden"/>
                </anim:par>
              </anim:par>
            </anim:par>
          </anim:seq>
        </anim:par>
        <presentation:notes draw:style-name="dp2">
          <draw:page-thumbnail draw:style-name="gr3" draw:layer="layout" svg:width="14.848cm" svg:height="11.136cm" svg:x="3.075cm" svg:y="2.257cm" draw:page-number="12" presentation:class="page"/>
          <draw:frame presentation:style-name="pr1" draw:text-style-name="P4" draw:layer="layout" svg:width="16.799cm" svg:height="11.41cm" svg:x="2.1cm" svg:y="14.107cm" presentation:class="notes" presentation:placeholder="true">
            <draw:text-box/>
          </draw:frame>
        </presentation:notes>
      </draw:page>
      <draw:page draw:name="page13" draw:style-name="dp1" draw:master-page-name="預設">
        <office:forms form:automatic-focus="false" form:apply-design-mode="false"/>
        <draw:frame draw:style-name="gr2" draw:text-style-name="P3" draw:layer="layout" svg:width="28cm" svg:height="21cm" svg:x="0cm" svg:y="0cm">
          <draw:image xlink:href="Pictures/100000030000025800000190F98FA0D6.gif" xlink:type="simple" xlink:show="embed" xlink:actuate="onLoad">
            <text:p/>
          </draw:image>
        </draw:frame>
        <draw:frame draw:style-name="gr15" draw:text-style-name="P9" draw:layer="layout" svg:width="27cm" svg:height="4.908cm" svg:x="0.5cm" svg:y="0.5cm">
          <draw:text-box>
            <text:p text:style-name="P7"><text:span text:style-name="T8"><text:a xlink:href="http://taiwanpedia.culture.tw/web/content?ID=22621&amp;Keyword=蘭嶼">蘭嶼角鴞</text:a></text:span><text:span text:style-name="T7">被視為惡靈的化身，當其在住家附近鳴叫時，象徵災厄的降臨。</text:span></text:p>
          </draw:text-box>
        </draw:frame>
        <presentation:notes draw:style-name="dp2">
          <draw:page-thumbnail draw:style-name="gr3" draw:layer="layout" svg:width="14.848cm" svg:height="11.136cm" svg:x="3.075cm" svg:y="2.257cm" draw:page-number="13" presentation:class="page"/>
          <draw:frame presentation:style-name="pr1" draw:text-style-name="P4" draw:layer="layout" svg:width="16.799cm" svg:height="11.41cm" svg:x="2.1cm" svg:y="14.107cm" presentation:class="notes" presentation:placeholder="true">
            <draw:text-box/>
          </draw:frame>
        </presentation:notes>
      </draw:page>
      <draw:page draw:name="page14" draw:style-name="dp1" draw:master-page-name="預設">
        <office:forms form:automatic-focus="false" form:apply-design-mode="false"/>
        <draw:frame draw:style-name="gr2" draw:text-style-name="P3" draw:layer="layout" svg:width="28cm" svg:height="21cm" svg:x="0cm" svg:y="0cm">
          <draw:image xlink:href="Pictures/1000000000000316000002AED61F82CF.jpg" xlink:type="simple" xlink:show="embed" xlink:actuate="onLoad">
            <text:p/>
          </draw:image>
        </draw:frame>
        <draw:rect draw:style-name="gr4" draw:text-style-name="P3" draw:id="id67" draw:layer="layout" svg:width="9cm" svg:height="7cm" svg:x="0cm" svg:y="0cm">
          <text:p/>
        </draw:rect>
        <draw:rect draw:style-name="gr5" draw:text-style-name="P3" draw:id="id68" draw:layer="layout" svg:width="10cm" svg:height="7cm" svg:x="9cm" svg:y="0cm">
          <text:p/>
        </draw:rect>
        <draw:rect draw:style-name="gr6" draw:text-style-name="P3" draw:id="id69" draw:layer="layout" svg:width="9cm" svg:height="7cm" svg:x="18.999cm" svg:y="0cm">
          <text:p/>
        </draw:rect>
        <draw:rect draw:style-name="gr7" draw:text-style-name="P3" draw:id="id65" draw:layer="layout" svg:width="9cm" svg:height="7cm" svg:x="0cm" svg:y="7cm">
          <text:p/>
        </draw:rect>
        <draw:rect draw:style-name="gr8" draw:text-style-name="P3" draw:id="id66" draw:layer="layout" svg:width="10cm" svg:height="7cm" svg:x="9cm" svg:y="7cm">
          <text:p/>
        </draw:rect>
        <draw:rect draw:style-name="gr9" draw:text-style-name="P3" draw:id="id64" draw:layer="layout" svg:width="9cm" svg:height="7cm" svg:x="18.999cm" svg:y="7cm">
          <text:p/>
        </draw:rect>
        <draw:rect draw:style-name="gr10" draw:text-style-name="P3" draw:id="id70" draw:layer="layout" svg:width="9cm" svg:height="7cm" svg:x="0cm" svg:y="13.999cm">
          <text:p/>
        </draw:rect>
        <draw:rect draw:style-name="gr11" draw:text-style-name="P3" draw:id="id71" draw:layer="layout" svg:width="10cm" svg:height="7cm" svg:x="9cm" svg:y="13.999cm">
          <text:p/>
        </draw:rect>
        <draw:rect draw:style-name="gr12" draw:text-style-name="P3" draw:id="id72" draw:layer="layout" svg:width="9cm" svg:height="7cm" svg:x="18.999cm" svg:y="13.999cm">
          <text:p/>
        </draw:rect>
        <anim:par presentation:node-type="timing-root">
          <anim:seq presentation:node-type="main-sequence">
            <anim:par smil:begin="next">
              <anim:par smil:begin="0s">
                <anim:par smil:begin="0s" smil:fill="hold" presentation:node-type="on-click" presentation:preset-class="exit" presentation:preset-id="ooo-exit-fade-out">
                  <anim:transitionFilter smil:dur="0.5s" smil:targetElement="id64" smil:type="fade" smil:subtype="crossfade" smil:mode="out"/>
                  <anim:set smil:begin="0.49975s" smil:dur="0.00025s" smil:fill="hold" smil:targetElement="id64" smil:attributeName="visibility" smil:to="hidden"/>
                </anim:par>
              </anim:par>
            </anim:par>
            <anim:par smil:begin="next">
              <anim:par smil:begin="0s">
                <anim:par smil:begin="0s" smil:fill="hold" presentation:node-type="on-click" presentation:preset-class="exit" presentation:preset-id="ooo-exit-fade-out">
                  <anim:transitionFilter smil:dur="0.5s" smil:targetElement="id65" smil:type="fade" smil:subtype="crossfade" smil:mode="out"/>
                  <anim:set smil:begin="0.49975s" smil:dur="0.00025s" smil:fill="hold" smil:targetElement="id65" smil:attributeName="visibility" smil:to="hidden"/>
                </anim:par>
              </anim:par>
            </anim:par>
            <anim:par smil:begin="next">
              <anim:par smil:begin="0s">
                <anim:par smil:begin="0s" smil:fill="hold" presentation:node-type="on-click" presentation:preset-class="exit" presentation:preset-id="ooo-exit-fade-out">
                  <anim:transitionFilter smil:dur="0.5s" smil:targetElement="id66" smil:type="fade" smil:subtype="crossfade" smil:mode="out"/>
                  <anim:set smil:begin="0.49975s" smil:dur="0.00025s" smil:fill="hold" smil:targetElement="id66" smil:attributeName="visibility" smil:to="hidden"/>
                </anim:par>
              </anim:par>
            </anim:par>
            <anim:par smil:begin="next">
              <anim:par smil:begin="0s">
                <anim:par smil:begin="0s" smil:fill="hold" presentation:preset-property="Direction" presentation:node-type="on-click" presentation:preset-class="exit" presentation:preset-id="ooo-exit-box" presentation:preset-sub-type="in">
                  <anim:transitionFilter smil:dur="0.5s" smil:targetElement="id67" smil:type="irisWipe" smil:subtype="rectangle" smil:mode="out" smil:direction="reverse"/>
                  <anim:set smil:begin="0.499s" smil:dur="0.001s" smil:fill="hold" smil:targetElement="id67" smil:attributeName="visibility" smil:to="hidden"/>
                </anim:par>
                <anim:par smil:begin="0s" smil:fill="hold" presentation:node-type="with-previous" presentation:preset-class="exit" presentation:preset-id="ooo-exit-box" presentation:preset-sub-type="in">
                  <anim:transitionFilter smil:dur="0.5s" smil:targetElement="id68" smil:type="irisWipe" smil:subtype="rectangle" smil:mode="out" smil:direction="reverse"/>
                  <anim:set smil:begin="0.499s" smil:dur="0.001s" smil:fill="hold" smil:targetElement="id68" smil:attributeName="visibility" smil:to="hidden"/>
                </anim:par>
                <anim:par smil:begin="0s" smil:fill="hold" presentation:node-type="with-previous" presentation:preset-class="exit" presentation:preset-id="ooo-exit-box" presentation:preset-sub-type="in">
                  <anim:transitionFilter smil:dur="0.5s" smil:targetElement="id69" smil:type="irisWipe" smil:subtype="rectangle" smil:mode="out" smil:direction="reverse"/>
                  <anim:set smil:begin="0.499s" smil:dur="0.001s" smil:fill="hold" smil:targetElement="id69" smil:attributeName="visibility" smil:to="hidden"/>
                </anim:par>
                <anim:par smil:begin="0s" smil:fill="hold" presentation:preset-property="Direction" presentation:node-type="with-previous" presentation:preset-class="exit" presentation:preset-id="ooo-exit-box" presentation:preset-sub-type="in">
                  <anim:transitionFilter smil:dur="0.5s" smil:targetElement="id70" smil:type="irisWipe" smil:subtype="rectangle" smil:mode="out" smil:direction="reverse"/>
                  <anim:set smil:begin="0.499s" smil:dur="0.001s" smil:fill="hold" smil:targetElement="id70" smil:attributeName="visibility" smil:to="hidden"/>
                </anim:par>
                <anim:par smil:begin="0s" smil:fill="hold" presentation:node-type="with-previous" presentation:preset-class="exit" presentation:preset-id="ooo-exit-fade-out">
                  <anim:transitionFilter smil:dur="0.5s" smil:targetElement="id71" smil:type="fade" smil:subtype="crossfade" smil:mode="out"/>
                  <anim:set smil:begin="0.49975s" smil:dur="0.00025s" smil:fill="hold" smil:targetElement="id71" smil:attributeName="visibility" smil:to="hidden"/>
                </anim:par>
                <anim:par smil:begin="0s" smil:fill="hold" presentation:node-type="with-previous" presentation:preset-class="exit" presentation:preset-id="ooo-exit-box" presentation:preset-sub-type="in">
                  <anim:transitionFilter smil:dur="0.5s" smil:targetElement="id72" smil:type="irisWipe" smil:subtype="rectangle" smil:mode="out" smil:direction="reverse"/>
                  <anim:set smil:begin="0.499s" smil:dur="0.001s" smil:fill="hold" smil:targetElement="id72" smil:attributeName="visibility" smil:to="hidden"/>
                </anim:par>
              </anim:par>
            </anim:par>
          </anim:seq>
        </anim:par>
        <presentation:notes draw:style-name="dp2">
          <draw:page-thumbnail draw:style-name="gr3" draw:layer="layout" svg:width="14.848cm" svg:height="11.136cm" svg:x="3.075cm" svg:y="2.257cm" draw:page-number="14" presentation:class="page"/>
          <draw:frame presentation:style-name="pr1" draw:text-style-name="P4" draw:layer="layout" svg:width="16.799cm" svg:height="11.41cm" svg:x="2.1cm" svg:y="14.107cm" presentation:class="notes" presentation:placeholder="true">
            <draw:text-box/>
          </draw:frame>
        </presentation:notes>
      </draw:page>
      <draw:page draw:name="page15" draw:style-name="dp1" draw:master-page-name="預設">
        <office:forms form:automatic-focus="false" form:apply-design-mode="false"/>
        <draw:frame draw:style-name="gr2" draw:text-style-name="P3" draw:layer="layout" svg:width="28cm" svg:height="21cm" svg:x="0cm" svg:y="0cm">
          <draw:image xlink:href="Pictures/100000000000040000000300DDBF6963.jpg" xlink:type="simple" xlink:show="embed" xlink:actuate="onLoad">
            <text:p/>
          </draw:image>
        </draw:frame>
        <draw:custom-shape draw:style-name="gr19" draw:text-style-name="P14" draw:id="id76" draw:layer="layout" svg:width="24cm" svg:height="5cm" svg:x="1.5cm" svg:y="14.5cm">
          <text:p text:style-name="P13"><text:span text:style-name="T13">Taiwan I Love You</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070.0513613018"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0" draw:text-style-name="P15" draw:id="id77" draw:layer="layout" svg:width="5cm" svg:height="4cm" svg:x="11cm" svg:y="7.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frame draw:style-name="gr21" draw:text-style-name="P16" draw:id="id75" draw:layer="layout" svg:width="28cm" svg:height="5.084cm" svg:x="0cm" svg:y="0cm">
          <draw:text-box>
            <text:p text:style-name="P7"><text:span text:style-name="T14"><text:s text:c="2"/></text:span><text:span text:style-name="T15">台灣</text:span><text:span text:style-name="T11">真是一個美麗的寶島，物種豐富</text:span></text:p>
            <text:p text:style-name="P7"><text:span text:style-name="T11"><text:s text:c="2"/></text:span><text:span text:style-name="T11">多樣，生命精采多姿</text:span><text:span text:style-name="T11">...........</text:span></text:p>
          </draw:text-box>
        </draw:frame>
        <draw:frame draw:style-name="gr2" draw:text-style-name="P3" draw:id="id73" draw:layer="layout" svg:width="1.846cm" svg:height="1.846cm" svg:x="4cm" svg:y="10.654cm">
          <draw:image xlink:href="Pictures/100000020000002000000020B1AB9AF6.gif" xlink:type="simple" xlink:show="embed" xlink:actuate="onLoad">
            <text:p/>
          </draw:image>
        </draw:frame>
        <draw:frame draw:style-name="gr2" draw:text-style-name="P3" draw:id="id74" draw:layer="layout" svg:width="2.153cm" svg:height="1.667cm" svg:x="21.5cm" svg:y="8.833cm">
          <draw:image xlink:href="Pictures/100000070000003200000032A56B2E6B.gif" xlink:type="simple" xlink:show="embed" xlink:actuate="onLoad">
            <text:p/>
          </draw:image>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3s" smil:fill="hold" smil:targetElement="id73" svg:path="m0.0381428571428571 0.0342380952380952c0.0102142857142857-0.0164761904761905 0.00946428571428572-0.0379523809523809 0.0125-0.0574761904761905 0.00323622073101868-0.0208133411720417 0.0182142857142857-0.0328095238095238 0.0152857142857143-0.0574285714285714-0.00225990609804079-0.01899790979979-0.00246428571428572-0.0388095238095238 0.00414285714285714-0.0574285714285714 0.00662748673303326-0.0186763770278631 0.0108928571428571-0.0444761904761905 0.0278214285714286-0.05 0.0156495615200789-0.00510646733144629 0.0361785714285714-0.000761904761904714 0.0444642857142857-0.0259523809523808 0.00612723323994924-0.0186281976088112 0.0127142857142857-0.0372380952380952 0.0152857142857143-0.0574285714285714 0.00252916485156843-0.0198586277234262 0.00607142857142853-0.0395238095238095 0.0180714285714286-0.0556190476190476 0.0130504969497277-0.0175042379722538 0.0301071428571429-0.0171428571428571 0.0444642857142857-0.0277619047619048 0.013532060352719-0.0100087875909 0.0278214285714286-0.00514285714285717 0.0416785714285715-0.00557142857142862 0.0140007886063172-0.000433014080607752 0.0292142857142858 0.00552380952380954 0.0416785714285715-0.0074285714285714 0.0136255215484098-0.0141590902050334 0.031642857142857-0.00885714285714284 0.0458571428571428-0.0222380952380952 0.0136716833265718-0.0128701608534897 0.0288214285714287-0.0232380952380953 0.0444642857142857-0.0314761904761905 0.0136752030451683-0.00720185731145845 0.0286071428571428-0.00642857142857145 0.0431071428571428-0.00742857142857145 0.0152142222341528-0.00104925670580364 0.0273928571428572 0.0114285714285715 0.0430714285714285 0.00742857142857145 0.0140688671089277-0.0035893237271068 0.0282857142857142-0.00138095238095237 0.0430714285714285-0.00371428571428573 0.0151773165018265-0.00239513207275199 0.0318928571428573-0.00590476190476191 0.0458571428571429 0.00557142857142856 0.0137193064679396 0.0112748605584773 0.0280714285714285 0.0298571428571429 0.0277857142857142 0.0537142857142857-0.000236093926353931 0.0197138428505482 0.00153571428571431 0.0396190476190477 0 0.0592857142857143-0.00147609183799369 0.0189031295842295-0.00957142857142856 0.0442857142857144 0.00278571428571428 0.0574285714285714 0.011541755080723 0.0122756239008844 0.027857142857143 0.0160952380952381 0.0430714285714288 0.0148571428571428 0.0161437610458017-0.00131373329324208 0.0312857142857141 0.00680952380952379 0.0472499999999999 0.0129523809523809 0.0196359753368682 0.00755567731083073 0.00992857142857151 0.0302857142857144 0.00971428571428579 0.0481904761904763-0.000311742626337153 0.0260478283339456 0.0264285714285714 0.024095238095238 0.0417142857142856 0.0296190476190475 0.014783861863912 0.00534245475456011 0.0305000000000001 0.00633333333333333 0.0458571428571429 0.00557142857142856 0.0145355238509094-0.0007211422685722 0.0274642857142856 0.00542857142857142 0.0416785714285713 0.00557142857142856 0.0148216959693029 0.000148961768535683 0.0359285714285714 0.0139047619047619 0.0333571428571429 0.0389047619047619-0.00199839749934472 0.019428864576963 0.00414285714285723 0.0362857142857143 0.00692857142857151 0.0555714285714286 0.00414744883092499 0.0287131072910195-0.0184642857142858 0.0358095238095238-0.0291785714285715 0.0481904761904762-0.0125879404261697 0.0145460644924627-0.02925 0.0225714285714286-0.0444642857142857 0.0185238095238095-0.0206062585255926-0.00548210320712167-0.0271071428571427 0.0186666666666667-0.0180714285714284 0.0389047619047619 0.010060200459158 0.0225327283011445 0.0263928571428571 0.0283333333333333 0.0361428571428571 0.0481904761904762 0.00871914230843496 0.0177576671190103 0.00335714285714284 0.0473333333333333-0.0138928571428572 0.0518571428571429-0.0146385331876902 0.00383895280284491-0.0297142857142858 0.000952380952380955-0.0444642857142858 0.00185714285714286-0.0130344466789057 0.000799530224049161-0.0289999999999999 0.00280952380952384-0.0347499999999999 0.0278095238095238-0.00487237909099247 0.0211842569173586-0.0109642857142859 0.036047619047619-0.0222500000000001 0.0555714285714286-0.0136491970110789 0.0236125349136808-0.0313928571428571 0.0209523809523809-0.0458571428571428 0.037047619047619-0.0129651967492437 0.0144271160534793-0.0312857142857142 0.00838095238095238-0.0458571428571428 0.00371428571428573-0.0149590932141536-0.00479082070257209-0.030357142857143-0.0107619047619048-0.0430714285714287-0.0222380952380952-0.0143303296877355-0.0129348668717014-0.0239285714285713-0.0353333333333334-0.0277857142857141-0.0574285714285714-0.00392389863506015-0.0224776415638012 0.0128214285714285-0.0418095238095238 0.025-0.0574285714285714 0.0112137624529315-0.0143816777499964 0.0300357142857143-0.0268571428571429 0.0278214285714286-0.0537619047619048-0.0017010450237509-0.0206686115789083-0.000142857142857111-0.0446666666666667-0.0138928571428572-0.0592857142857143-0.0134708901445391-0.0143222970541074-0.0260714285714285-0.0384761904761905-0.0431071428571428-0.037047619047619-0.0165732833579667 0.00138979315370791-0.0337857142857144 0.0242380952380952-0.0347142857142857 0.0500476190476191-0.000697324693062495 0.0193820504430716-0.000785714285714279 0.0380952380952381-0.00417857142857142 0.0574285714285714-0.00636917396624059 0.0362931176181568-0.0338214285714286 0.0011428571428571-0.0416785714285715-0.0148571428571429-0.0091431547344582-0.0186187878228967-0.0153214285714285-0.0393809523809524-0.0194642857142857-0.0611428571428572-0.00350778297870119-0.018425940474327-0.00807142857142856-0.0401428571428571 0.00139285714285714-0.0555714285714286 0.0101388288363636-0.0165282039898455 0.0175-0.0356666666666667 0.0208214285714286-0.0574285714285714 0.0032264434247703-0.0211395648045882 0.00421428571428573-0.0421904761904763 0-0.0630000000000001-0.00531419257523769-0.0262407023206652-0.0248571428571429-0.0335714285714285-0.0402857142857143-0.0407619047619048-0.0176035664771663-0.00820413129028427-0.0353571428571429-0.0155238095238095-0.0527857142857143-0.0240952380952381-0.0147146659367615-0.00723672095250566-0.0301428571428571-0.0102857142857143-0.0458571428571429-0.0110952380952381-0.0174287726096629-0.000897845861709934-0.0268928571428572 0.0212857142857144-0.0278214285714287 0.0407619047619049-0.00112842057259466 0.0236678981636524 0.00928571428571434 0.0459047619047618 0.0236428571428571 0.0574285714285713 0.014535557265106 0.0116670144549109 0.0297142857142857 0.022 0.0444642857142857 0.0333333333333333 0.0157747273410212 0.012120694454118 0.0135 0.0393809523809523 0.00417857142857142 0.0556190476190475-0.0098032249912226 0.0170773932158718-0.00560714285714292 0.0395714285714286-0.0166785714285714 0.0574285714285714-0.0105702971009646 0.0170488662918785 0.00271428571428578 0.038 0.00692857142857151 0.0555714285714286 0.00564530246031408 0.0235380407667333 0.02425 0.0328095238095239 0.0389285714285714 0.0444761904761906 0.0127529820328036 0.0101361900990653 0.0345 0.0119047619047618 0.0347142857142857 0.0389047619047618 0.000202567388981389 0.0255234910116538-0.0206785714285714 0.0351428571428571-0.0347142857142857 0.0426190476190476-0.0162528505634992 0.00865715873950587-0.0334642857142857 0.00266666666666668-0.0500357142857143 0.00557142857142859-0.0171072721969741 0.00299868851728571-0.0325357142857143-0.00404761904761905-0.0486428571428572-0.00928571428571429-0.0184634838895823-0.00600438500474221-0.0321071428571429-0.0286190476190476-0.0416785714285714-0.05-0.00852920528953027-0.0190528018656671-0.0110714285714286-0.0425714285714286-0.00971428571428573-0.0648571428571429 0.00134273894372805-0.0220491868654289-0.0140357142857142-0.0387619047619048-0.0305714285714286-0.0426190476190476-0.0196068679461687-0.00457352427254045-0.0302500000000001 0.0194285714285714-0.0389285714285714 0.0351904761904762-0.00897855982519572 0.016306739655088-0.0097142857142857 0.0396190476190476-0.0277857142857143 0.0481904761904762-0.0140266885495862 0.00665297480612789-0.028 0.012952380952381-0.0416785714285714 0.00923809523809524-0.0203222677682576-0.00551831814072787-0.0223928571428571 0.0214285714285714-0.0445 0.0185238095238095-0.0205368889939224-0.00269843883388099-0.0206785714285714-0.0251904761904761-0.025-0.0407619047619048-0.005921463233645-0.0213368427261919 0.00964285714285713-0.036904761904762 0.0138928571428571-0.0555714285714287l0.00139285714285714-0.0185238095238094-0.00557142857142857-0.012952380952381-0.00135714285714268 2.63677968348475E-016"/>
                </anim:par>
                <anim:par smil:begin="0s" smil:fill="hold" smil:accelerate="0.5" smil:decelerate="0.5" presentation:node-type="with-previous" presentation:preset-class="motion-path">
                  <anim:animateMotion smil:dur="3s" smil:fill="hold" smil:targetElement="id74" svg:path="m0.00110714285714286 0.00295238095238095c0.0186428571428571 0.0211428571428571 0.0391785714285714 0.0396190476190476 0.0625357142857143 0.0481428571428572 0.0209250435727132 0.00763625443326332 0.0199285714285714 0.0302380952380952 0.0222142857142857 0.0481904761904762 0.00284977679294661 0.0223826218946014 0.0237142857142857 0.0306666666666667 0.02225 0.0574285714285714-0.00121156760933056 0.0221431218355694-0.00285714285714285 0.0487619047619048-0.0180714285714286 0.0592857142857143-0.0191137611299076 0.0132210992479173-0.013 0.0378571428571428-0.0111071428571429 0.0574285714285714 0.0024180584196777 0.0250018115845925-0.0177142857142857 0.0315714285714286-0.0305714285714286 0.0333809523809524-0.0165324910832872 0.00232679504135153-0.0320357142857143 0.00904761904761908-0.0486428571428572 0.0148095238095238-0.0180743145908231 0.00627094499065112-0.0210357142857143 0.0499047619047618-0.0416785714285714 0.0240952380952381-0.0154269066600778-0.0192880816834191-0.02175-0.0462380952380952-0.0319642857142857-0.0704285714285714-0.0124266496759405-0.0294300141509453-0.0299642857142857-0.0526190476190476-0.0486428571428571-0.0740952380952381-0.0152843296954609-0.0175735696434745-0.0333928571428571-0.0229047619047619-0.0514285714285714-0.0222380952380953-0.0103214168256189 0.000381517717646634-0.0395714285714286-0.00204761904761902-0.0277857142857143 0.025952380952381 0.00933584335050339 0.0221797005660445 0.0331785714285714 0.0124761904761904 0.0444642857142857 0.0296190476190476 0.0177464141574674 0.026956578467039-0.01425 0.0476190476190476-0.0277857142857143 0.0611428571428572-0.0171940481161902 0.0171789258223325-0.0407857142857143 0.0236666666666666-0.0611428571428572 0.0185238095238095-0.0172466398233476-0.00435704585010882-0.01925-0.0423809523809524-0.0416785714285714-0.0407619047619048-0.0193940294260151 0.00139999363160193-0.0354642857142857 0.0156666666666667-0.0458571428571429 0.0389047619047619-0.0119268438674388 0.0266680403542274-0.0407142857142858 0.0247619047619048-0.0611428571428572 0.0185714285714286-0.0241039894092418-0.00730423921492185-0.0340714285714286-0.0463333333333333-0.0597857142857143-0.0537619047619048-0.0179570491075511-0.00518759196440366-0.0354285714285715 0.00495238095238093-0.0527857142857143 0.00928571428571429-0.020035435173823 0.00500198793091328-0.0250357142857143 0.0387619047619048-0.0444642857142857 0.0407619047619048-0.0208213983433336 0.00214337924122548-0.0433214285714285 0.00800000000000001-0.0625357142857142-0.00557142857142856-0.0310732960514842-0.0219476812259554 0.0177142857142857-0.0324285714285715 0.00832142857142859-0.0611428571428572-0.00727621100601772-0.0222436260412102-0.0262142857142857-0.0298571428571428-0.0388928571428572-0.050047619047619-0.0151708036908313-0.0241593268165728 0.0200357142857144-0.0498571428571429 0.0152857142857143-0.0833333333333333-0.00301957208646053-0.0212807937521978 0.00174999999999992-0.0436190476190476-0.00278571428571439-0.0648571428571429-0.00528808459680419-0.0247610050412039-0.0203214285714285-0.0420952380952381-0.0333571428571428-0.0592857142857143-0.0135924258776241-0.0179246237144194-0.0114642857142858-0.0458571428571429-0.00278571428571439-0.0667142857142857 0.0092372835566249-0.0221998913459627 0.0133928571428571-0.0472380952380953 0.0166785714285714-0.0722857142857143 0.00565393304462025-0.0431009968329024 0.0438571428571429-0.00176190476190477 0.0431071428571429 0.0148571428571429-0.00148274161773465 0.0328556714025005 0.0215714285714286 0.0177619047619048 0.0333214285714286 0.0222380952380952 0.0245 0.00933333333333333 0.0183928571428571 0.040952380952381 0.0208571428571428 0.0648095238095238 0.00235126643932659 0.0227629852386979-0.0130714285714285 0.0695238095238095 0.0180714285714286 0.063 0.020858501061887-0.00436944135394272 0.0364642857142857-0.0219047619047619 0.0513928571428571-0.05 0.0165845808289332-0.0312118108104325-0.00217857142857147-0.0486190476190476-0.00692857142857145-0.0704285714285714-0.00504281349540342-0.023153970735787-0.0184999999999999-0.0412380952380953-0.0222499999999999-0.0648571428571429-0.00376600656755033-0.0237198635873646-0.00396428571428575-0.054 0.0111428571428571-0.0703809523809524 0.0162280985325833-0.0175964252016033 0.0431428571428571-0.00347619047619049 0.0555714285714286-0.0315238095238095 0.00750890109077973-0.0169453744922194 0.0227857142857143-0.077047619047619 0.0500357142857143-0.0333333333333333 0.0142490336342854 0.0228582138510685 0.0367142857142857 0.0342857142857143 0.0513928571428571 0.0574285714285714 0.0119294711929123 0.0188085093260515 0.0353214285714286 0.0386190476190476 0.0305714285714286 0.0667142857142857-0.00443565718266831 0.0262359672959831 0.0126785714285714 0.0612857142857143 0.0319642857142857 0.0518571428571429 0.0228609930339552-0.011176485483267 0.054-0.00214285714285714 0.0667142857142857-0.0333333333333333 0.00826477804452977-0.0202750173002509-0.00121428571428572-0.0461428571428572 0.00278571428571428-0.0685714285714286 0.00320237341852225-0.0179561652395714-0.0109642857142857-0.0543809523809524 0.0138928571428572-0.0518571428571429 0.0157484401395374 0.00159897955439747 0.0298214285714286-0.00404761904761902 0.0444642857142857-0.0074285714285714 0.0163899513546366-0.00378434649163967 0.0311428571428572-0.01 0.0486428571428572-0.0110952380952381 0.0222495954561334-0.00139249168841105 0.0358571428571429 0.018 0.0569642857142857 0.0185238095238095 0.0208922909205135 0.000518477608856538 0.0418928571428572-0.00195238095238093 0.0625357142857143 0.00185714285714289 0.0172458972198778 0.00318263385833961 0.0386428571428571 0.0113809523809524 0.0402857142857143 0.0463333333333333 0.00160704592373674 0.0341904842905156-0.0231428571428571 0.0431428571428572-0.0361071428571429 0.0537142857142857-0.0166429885185609 0.0135711421528761-0.0341071428571429 0.0278095238095238-0.0430714285714286 0.0518571428571429-0.0144594086895917 0.0387888519959831 0.0288571428571429 0.0266666666666667 0.0347142857142857 0.0593333333333333 0.00505354350524093 0.0281848036145958-0.0157857142857143 0.0368571428571428-0.0152857142857143 0.0611428571428572v0.00180952380952381"/>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75" smil:attributeName="visibility" smil:to="visible"/>
                  <anim:transitionFilter smil:dur="1s" smil:targetElement="id75" smil:type="blindsWipe" smil:subtype="horizontal"/>
                </anim:par>
              </anim:par>
            </anim:par>
            <anim:par smil:begin="next">
              <anim:par smil:begin="0s">
                <anim:par smil:begin="0s" smil:fill="hold" presentation:node-type="on-click" presentation:preset-class="entrance" presentation:preset-id="ooo-entrance-rise-up">
                  <anim:set smil:begin="0s" smil:dur="0.003s" smil:fill="hold" smil:targetElement="id76" smil:attributeName="visibility" smil:to="visible"/>
                  <anim:transitionFilter smil:dur="3s" smil:targetElement="id76" smil:type="fade" smil:subtype="crossfade"/>
                  <anim:animate smil:dur="3s" smil:fill="hold" smil:targetElement="id76" smil:attributeName="x" smil:values="x;x" smil:keyTimes="0;1"/>
                  <anim:animate smil:dur="2.7s" smil:fill="hold" smil:decelerate="1" smil:targetElement="id76" smil:attributeName="y" smil:values="y+1;y-.03" smil:keyTimes="0;1"/>
                  <anim:animate smil:begin="2.7s" smil:dur="0.3s" smil:fill="hold" smil:accelerate="1" smil:targetElement="id76" smil:attributeName="y" smil:values="y-.03;y" smil:keyTimes="0;1"/>
                </anim:par>
              </anim:par>
              <anim:par smil:begin="3s">
                <anim:par smil:begin="0s" smil:fill="hold" smil:decelerate="1" presentation:node-type="after-previous" presentation:preset-class="entrance" presentation:preset-id="ooo-entrance-center-revolve">
                  <anim:set smil:begin="0s" smil:dur="0.0015s" smil:fill="hold" smil:targetElement="id77" smil:attributeName="visibility" smil:to="visible"/>
                  <anim:transitionFilter smil:dur="0.15s" smil:targetElement="id77" smil:type="fade" smil:subtype="crossfade"/>
                  <anim:animate smil:dur="0.6s" smil:fill="hold" smil:targetElement="id77" smil:attributeName="x" smil:values="x;x" smil:keyTimes="0;1"/>
                  <anim:animate smil:dur="0.6s" smil:fill="hold" smil:targetElement="id77" smil:attributeName="y" smil:values="y+0.31;y+0.31" smil:keyTimes="0;1"/>
                  <anim:animate smil:begin="0.6s" smil:dur="0.9s" smil:fill="hold" smil:decelerate="0.5" smil:targetElement="id77" smil:attributeName="x" smil:values="x;x+0.0242;x+0.0479;x+0.0704;x+0.0911;x+0.1096;x+0.1254;x+0.1381;x+0.1474;x+0.1531;x+0.1550;x+0.1531;x+0.1474;x+0.1381;x+0.1254;x+0.1096;x+0.0911;x+0.0704;x+0.0479;x+0.0242;x" smil:keyTimes="0;0.05;0.1;0.15;0.2;0.25;0.3;0.35;0.4;0.45;0.5;0.55;0.6;0.65;0.7;0.75;0.8;0.85;0.9;0.95;1"/>
                  <anim:animate smil:begin="0.6s" smil:dur="0.9s" smil:fill="hold" smil:decelerate="0.5" smil:targetElement="id77" smil:attributeName="y" smil:values="y+0.31;y+0.308;y+0.3024;y+0.2931;y+0.2804;y+0.2646;y+0.2461;y+0.2253;y+0.2029;y+0.1792;y+0.155;y+0.1307;y+0.1071;y+0.0846;y+0.0639;y+0.0454;y+0.0296;y+0.0169;y+0.0076;y+0.0019;y" smil:keyTimes="0;0.05;0.1;0.15;0.2;0.25;0.3;0.35;0.4;0.45;0.5;0.55;0.6;0.65;0.7;0.75;0.8;0.85;0.9;0.95;1"/>
                </anim:par>
              </anim:par>
            </anim:par>
          </anim:seq>
        </anim:par>
        <presentation:notes draw:style-name="dp2">
          <draw:page-thumbnail draw:style-name="gr3" draw:layer="layout" svg:width="14.848cm" svg:height="11.136cm" svg:x="3.075cm" svg:y="2.257cm" draw:page-number="15" presentation:class="page"/>
          <draw:frame presentation:style-name="pr1" draw:text-style-name="P4" draw:layer="layout" svg:width="16.799cm" svg:height="11.41cm" svg:x="2.1cm" svg:y="14.107cm" presentation:class="notes" presentation:placeholder="true">
            <draw:text-box/>
          </draw:frame>
        </presentation:notes>
      </draw:page>
      <draw:page draw:name="page16" draw:style-name="dp1" draw:master-page-name="lyt-cool">
        <office:forms form:automatic-focus="false" form:apply-design-mode="false"/>
        <draw:frame draw:style-name="gr22" draw:text-style-name="P17" draw:layer="layout" svg:width="27cm" svg:height="14.401cm" svg:x="1cm" svg:y="6cm">
          <draw:text-box>
            <text:p text:style-name="P17"><text:span text:style-name="T16">1.</text:span><text:span text:style-name="T17">首頁動物圖片來源：意念圖庫光碟</text:span></text:p>
            <text:p text:style-name="P17"><text:span text:style-name="T16">2.</text:span><text:span text:style-name="T17">台灣彌猴圖片來源：</text:span><text:span text:style-name="T18">http://www.flickr.com/photos/dtr495495/3516750789/sizes/z/in/photostream/</text:span></text:p>
            <text:p text:style-name="P17"><text:span text:style-name="T16">3.</text:span><text:span text:style-name="T17">台灣黑熊圖片來源：</text:span><text:span text:style-name="T17">http://photo.pchome.com.tw/wooldna/0102/</text:span></text:p>
            <text:p text:style-name="P17"><text:span text:style-name="T16">4.</text:span><text:span text:style-name="T17">台灣藍鵲圖片來源：</text:span><text:span text:style-name="T19">http://picasaweb.google.com/lh/photo/gYQYXpTXyuaQkYzHvQ7MdA</text:span></text:p>
            <text:p text:style-name="P17"><text:span text:style-name="T16">5.</text:span><text:span text:style-name="T17">櫻花鉤吻鮭圖片來源：</text:span><text:span text:style-name="T17">http://www.epochtimes.com/b5/6/9/23/n1464335.htm</text:span></text:p>
            <text:p text:style-name="P17"><text:span text:style-name="T17">6.</text:span><text:span text:style-name="T17">莫氏樹蛙圖片來源：</text:span><text:span text:style-name="T17">http://fcu.org.tw/~s92b0330/frog.html</text:span></text:p>
            <text:p text:style-name="P17"><text:span text:style-name="T17">7.</text:span><text:span text:style-name="T17">莫氏樹蛙圖片來源：</text:span><text:span text:style-name="T19"><text:a xlink:href="http://www.froghome.idv.tw/html/class_1/rhacophorus_moltrechti.html">http://www.froghome.idv.tw/html/class_1/rhacophorus_moltrechti.html</text:a></text:span></text:p>
            <text:p text:style-name="P17"><text:span text:style-name="T16">8.</text:span><text:span text:style-name="T17">蘭嶼角鴞圖片來源：</text:span><text:span text:style-name="T20">http://tw.myblog.yahoo.com/domimat5320/article?mid=303&amp;prev=304&amp;next=250</text:span></text:p>
            <text:p text:style-name="P17"><text:span text:style-name="T21">9.</text:span><text:span text:style-name="T22">蘭嶼角鴞圖片來源：</text:span><text:span text:style-name="T17"><text:a xlink:href="http://resort.tcc.gov.tw/bird/bird12202.htm">http://resort.tcc.gov.tw/bird/bird12202.htm</text:a></text:span></text:p>
            <text:p text:style-name="P17"><text:span text:style-name="T16">10.</text:span><text:span text:style-name="T17">台灣蝴蝶圖片來源：</text:span><text:span text:style-name="T17"><text:a xlink:href="http://www.epochtimes.com/b5/6/4/12/n1285371.htm">http://www.epochtimes.com/b5/6/4/12/n1285371.htm</text:a></text:span></text:p>
            <text:p text:style-name="P17"><text:span text:style-name="T16">11.</text:span><text:span text:style-name="T17">台灣玉山圖片來源：</text:span><text:span text:style-name="T17"><text:a xlink:href="http://zh.wikipedia.org/zh-tw/File:Mount_Yu_Shan_-_Taiwan.jpg">http://zh.wikipedia.org/zh-tw/File:Mount_Yu_Shan_-_Taiwan.jpg</text:a></text:span></text:p>
            <text:p text:style-name="P17"><text:span text:style-name="T21">12.</text:span><text:span text:style-name="T23">蝴蝶動畫圖片來源：</text:span><text:span text:style-name="T16">http://www.loxa.edu.tw/</text:span><text:span text:style-name="T17"> </text:span></text:p>
            <text:p/>
          </draw:text-box>
        </draw:frame>
        <draw:custom-shape draw:style-name="gr1" draw:text-style-name="P19" draw:layer="layout" svg:width="17cm" svg:height="2.5cm" svg:x="5.5cm" svg:y="2cm">
          <text:p text:style-name="P18"><text:span text:style-name="T24">資料來源</text:span></text:p>
          <draw:enhanced-geometry svg:viewBox="0 0 21600 21600" draw:glue-points="?f18 ?f0 ?f20 10800 ?f19 ?f1 ?f21 10800" draw:text-areas="0 0 21600 21600" draw:text-path="true" draw:text-path-mode="shape" draw:text-path-scale="path" draw:text-path-same-letter-heights="false" draw:type="fontwork-wave" draw:modifiers="0 10845.8977051147"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presentation:notes draw:style-name="dp2">
          <draw:page-thumbnail draw:style-name="gr3" draw:layer="layout" svg:width="13.705cm" svg:height="10.279cm" svg:x="3.647cm" svg:y="2.853cm" draw:page-number="16" presentation:class="page"/>
          <draw:frame presentation:style-name="pr2"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Radial_20_green_2f_black" draw:display-name="Radial green/black" draw:style="radial" draw:cx="35%" draw:cy="30%" draw:start-color="#008000" draw:end-color="#000000" draw:start-intensity="100%" draw:end-intensity="100%" draw:border="30%"/>
    <draw:hatch draw:name="Black_20_0_20_Degrees" draw:display-name="Black 0 Degrees" draw:style="single" draw:color="#000000" draw:distance="0.102cm" draw:rotation="0"/>
    <draw:fill-image draw:name="Space_20_Metal" draw:display-name="Space Metal" xlink:href="Pictures/100000000000005E0000005E2AC2D17B.png" xlink:type="simple" xlink:show="embed" xlink:actuate="onLoad"/>
    <draw:fill-image draw:name="background" xlink:href="Pictures/1000000000000280000001E0B29351A4.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family="'Times New Roman'" style:font-family-generic="roman" style:font-pitch="variable" fo:font-size="12pt" fo:language="en" fo:country="US" style:letter-kerning="true" style:font-family-asian="新細明體, PMingLiU" style:font-family-generic-asian="roman" style:font-pitch-asian="variable" style:font-size-asian="12pt" style:language-asian="zh" style:country-asian="TW" style:font-family-complex="'Times New Roman'" style:font-family-generic-complex="roman" style:font-pitch-complex="variable" style:font-size-complex="12pt"/>
    </style:style>
    <style:style style:name="Default_20_Paragraph_20_Font" style:display-name="Default Paragraph Font" style:family="graphic">
      <style:paragraph-properties style:text-autospace="none"/>
    </style:style>
    <style:style style:name="Normal_20__28_Web_29_" style:display-name="Normal (Web)" style:family="graphic">
      <style:paragraph-properties fo:margin-left="0cm" fo:margin-right="0cm" fo:margin-top="0.31cm" fo:margin-bottom="0.31cm" fo:text-align="start" fo:text-indent="0cm" style:text-autospace="ideograph-alpha"/>
      <style:text-properties fo:font-family="新細明體, PMingLiU" style:font-family-generic="roman" style:font-pitch="variable" fo:font-size="12pt" fo:language="en" fo:country="US" style:font-family-asian="新細明體, PMingLiU" style:font-family-generic-asian="roman" style:font-pitch-asian="variable" style:font-size-asian="12pt" style:language-asian="zh" style:country-asian="TW" style:font-family-complex="新細明體, PMingLiU" style:font-family-generic-complex="roman" style:font-pitch-complex="variable" style:font-size-complex="12pt"/>
    </style:style>
    <style:style style:name="content1" style:family="graphic">
      <style:paragraph-properties style:text-autospace="none"/>
      <style:text-properties fo:color="#121212" fo:font-size="10.5pt" fo:font-style="normal" style:font-size-asian="10.5pt" style:font-style-asian="normal" style:font-size-complex="10.5pt" style:font-style-complex="normal"/>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預設-background" style:family="presentation">
      <style:graphic-properties draw:stroke="none" draw:fill="none"/>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預設-outline2" style:family="presentation" style:parent-style-name="預設-outline1">
      <style:paragraph-properties fo:margin-top="0cm" fo:margin-bottom="0.4cm"/>
      <style:text-properties fo:font-size="28pt" style:font-size-asian="28pt" style:font-size-complex="28pt"/>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細明體"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cool-lyt-cool_7e_LT_7e_Gliederung_20_1" style:display-name="lyt-cool-lyt-cool~LT~Gliederung 1" style:family="presentation">
      <style:graphic-properties draw:stroke="none" draw:fill="none">
        <text:list-style style:name="lyt-cool-lyt-cool_7e_LT_7e_Gliederung_20_1" style:display-name="lyt-cool-lyt-cool~LT~Gliederung 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FZMingTi" style:font-style-name="Standard" style:font-family-generic="swiss" style:font-pitch="variable" fo:font-size="32pt" fo:font-style="normal" fo:text-shadow="none" style:text-underline-style="none" fo:font-weight="normal" style:font-family-asian="FZMingTi" style:font-pitch-asian="variable" style:font-size-asian="32pt" style:language-asian="zh" style:country-asian="TW" style:font-style-asian="normal" style:font-weight-asian="normal"/>
    </style:style>
    <style:style style:name="lyt-cool-lyt-cool_7e_LT_7e_Gliederung_20_2" style:display-name="lyt-cool-lyt-cool~LT~Gliederung 2" style:family="presentation" style:parent-style-name="lyt-cool-lyt-cool_7e_LT_7e_Gliederung_20_1">
      <style:paragraph-properties fo:margin-left="0cm" fo:margin-right="0cm" fo:text-indent="-0.8cm"/>
      <style:text-properties fo:font-size="28pt" style:font-size-asian="28pt" style:language-asian="zh" style:country-asian="TW" style:font-style-asian="normal" style:font-weight-asian="normal"/>
    </style:style>
    <style:style style:name="lyt-cool-lyt-cool_7e_LT_7e_Gliederung_20_3" style:display-name="lyt-cool-lyt-cool~LT~Gliederung 3" style:family="presentation" style:parent-style-name="lyt-cool-lyt-cool_7e_LT_7e_Gliederung_20_2">
      <style:paragraph-properties fo:margin-left="0cm" fo:margin-right="0cm" fo:text-indent="-0.6cm"/>
      <style:text-properties fo:font-size="24pt" style:font-size-asian="24pt" style:language-asian="zh" style:country-asian="TW" style:font-style-asian="normal" style:font-weight-asian="normal"/>
    </style:style>
    <style:style style:name="lyt-cool-lyt-cool_7e_LT_7e_Gliederung_20_4" style:display-name="lyt-cool-lyt-cool~LT~Gliederung 4" style:family="presentation" style:parent-style-name="lyt-cool-lyt-cool_7e_LT_7e_Gliederung_20_3">
      <style:paragraph-properties fo:margin-left="0cm" fo:margin-right="0cm" fo:text-indent="-0.6cm"/>
      <style:text-properties fo:font-size="20pt" style:font-size-asian="20pt" style:language-asian="zh" style:country-asian="TW" style:font-style-asian="normal" style:font-weight-asian="normal"/>
    </style:style>
    <style:style style:name="lyt-cool-lyt-cool_7e_LT_7e_Gliederung_20_5" style:display-name="lyt-cool-lyt-cool~LT~Gliederung 5" style:family="presentation" style:parent-style-name="lyt-cool-lyt-cool_7e_LT_7e_Gliederung_20_4">
      <style:paragraph-properties fo:margin-left="0cm" fo:margin-right="0cm" fo:text-indent="-0.6cm"/>
      <style:text-properties fo:font-size="20pt" style:font-size-asian="20pt" style:language-asian="zh" style:country-asian="TW" style:font-style-asian="normal" style:font-weight-asian="normal"/>
    </style:style>
    <style:style style:name="lyt-cool-lyt-cool_7e_LT_7e_Gliederung_20_6" style:display-name="lyt-cool-lyt-cool~LT~Gliederung 6" style:family="presentation" style:parent-style-name="lyt-cool-lyt-cool_7e_LT_7e_Gliederung_20_5">
      <style:paragraph-properties fo:margin-left="0cm" fo:margin-right="0cm" fo:text-indent="-0.6cm"/>
      <style:text-properties fo:font-size="20pt" style:font-size-asian="20pt" style:language-asian="zh" style:country-asian="TW" style:font-style-asian="normal" style:font-weight-asian="normal"/>
    </style:style>
    <style:style style:name="lyt-cool-lyt-cool_7e_LT_7e_Gliederung_20_7" style:display-name="lyt-cool-lyt-cool~LT~Gliederung 7" style:family="presentation" style:parent-style-name="lyt-cool-lyt-cool_7e_LT_7e_Gliederung_20_6">
      <style:paragraph-properties fo:margin-left="0cm" fo:margin-right="0cm" fo:text-indent="-0.6cm"/>
      <style:text-properties fo:font-size="20pt" style:font-size-asian="20pt" style:language-asian="zh" style:country-asian="TW" style:font-style-asian="normal" style:font-weight-asian="normal"/>
    </style:style>
    <style:style style:name="lyt-cool-lyt-cool_7e_LT_7e_Gliederung_20_8" style:display-name="lyt-cool-lyt-cool~LT~Gliederung 8" style:family="presentation" style:parent-style-name="lyt-cool-lyt-cool_7e_LT_7e_Gliederung_20_7">
      <style:paragraph-properties fo:margin-left="0cm" fo:margin-right="0cm" fo:text-indent="-0.6cm"/>
      <style:text-properties fo:font-size="20pt" style:font-size-asian="20pt" style:language-asian="zh" style:country-asian="TW" style:font-style-asian="normal" style:font-weight-asian="normal"/>
    </style:style>
    <style:style style:name="lyt-cool-lyt-cool_7e_LT_7e_Gliederung_20_9" style:display-name="lyt-cool-lyt-cool~LT~Gliederung 9" style:family="presentation" style:parent-style-name="lyt-cool-lyt-cool_7e_LT_7e_Gliederung_20_8">
      <style:paragraph-properties fo:margin-left="0cm" fo:margin-right="0cm" fo:text-indent="-0.6cm"/>
      <style:text-properties fo:font-size="20pt" style:font-size-asian="20pt" style:language-asian="zh" style:country-asian="TW" style:font-style-asian="normal" style:font-weight-asian="normal"/>
    </style:style>
    <style:style style:name="lyt-cool-lyt-cool_7e_LT_7e_Hintergrund" style:display-name="lyt-cool-lyt-cool~LT~Hintergrund" style:family="presentation">
      <style:graphic-properties draw:stroke="none" draw:fill="solid" draw:fill-color="#babed6" draw:fill-image-width="1cm" draw:fill-image-height="1cm"/>
      <style:text-properties style:font-size-asian="24pt" style:language-asian="zh" style:country-asian="TW" style:font-style-asian="normal" style:font-weight-asian="normal"/>
    </style:style>
    <style:style style:name="lyt-cool-lyt-cool_7e_LT_7e_Hintergrundobjekte" style:display-name="lyt-cool-lyt-cool~LT~Hintergrundobjekte" style:family="presentation">
      <style:graphic-properties draw:shadow="hidden" draw:shadow-offset-x="0.3cm" draw:shadow-offset-y="0.3cm" draw:shadow-color="#808080"/>
      <style:text-properties style:font-size-asian="24pt" style:language-asian="zh" style:country-asian="TW" style:font-style-asian="normal" style:font-weight-asian="normal"/>
    </style:style>
    <style:style style:name="lyt-cool-lyt-cool_7e_LT_7e_Notizen" style:display-name="lyt-cool-lyt-cool~LT~Notizen" style:family="presentation">
      <style:graphic-properties draw:stroke="none" draw:fill="none"/>
      <style:text-properties fo:color="#000000" style:text-outline="false" style:text-line-through-style="none" fo:font-family="FZMingTi" style:font-family-generic="roman" style:font-pitch="variable" fo:font-size="24pt" fo:font-style="normal" fo:text-shadow="none" style:text-underline-style="none" fo:font-weight="normal" style:font-family-asian="FZMingTi" style:font-pitch-asian="variable" style:font-size-asian="24pt" style:language-asian="zh" style:country-asian="TW" style:font-style-asian="normal" style:font-weight-asian="normal"/>
    </style:style>
    <style:style style:name="lyt-cool-lyt-cool_7e_LT_7e_Titel" style:display-name="lyt-cool-lyt-cool~LT~Titel" style:family="presentation">
      <style:graphic-properties draw:stroke="none" draw:fill="none" draw:textarea-vertical-align="middle">
        <text:list-style style:name="lyt-cool-lyt-cool_7e_LT_7e_Titel" style:display-name="lyt-cool-lyt-cool~LT~Titel">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FZMingTi" style:font-style-name="Fett" style:font-family-generic="swiss" style:font-pitch="variable" fo:font-size="44pt" fo:font-style="normal" fo:text-shadow="none" style:text-underline-style="none" fo:font-weight="bold" style:font-family-asian="FZMingTi" style:font-pitch-asian="variable" style:font-size-asian="44pt" style:language-asian="zh" style:country-asian="TW" style:font-style-asian="normal" style:font-weight-asian="bold"/>
    </style:style>
    <style:style style:name="lyt-cool-lyt-cool_7e_LT_7e_Untertitel" style:display-name="lyt-cool-lyt-cool~LT~Untertitel" style:family="presentation">
      <style:graphic-properties draw:stroke="none" draw:fill="none" draw:textarea-vertical-align="middle">
        <text:list-style style:name="lyt-cool-lyt-cool_7e_LT_7e_Untertitel" style:display-name="lyt-cool-lyt-cool~LT~Untertitel">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FZMingTi" style:font-family-generic="roman" style:font-pitch="variable" fo:font-size="32pt" fo:font-style="normal" fo:text-shadow="none" style:text-underline-style="none" fo:font-weight="normal" style:font-family-asian="FZMingTi" style:font-pitch-asian="variable" style:font-size-asian="32pt" style:language-asian="zh" style:country-asian="TW" style:font-style-asian="normal" style:font-weight-asian="normal"/>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r4" style:family="presentation" style:parent-style-name="lyt-cool-lyt-cool_7e_LT_7e_Hintergrundobjekte">
      <style:graphic-properties draw:stroke="solid" svg:stroke-color="#c0c0c0" draw:fill-color="#dddddd" draw:fill-image-width="1cm" draw:fill-image-height="1cm" draw:textarea-horizontal-align="center" draw:textarea-vertical-align="middle"/>
    </style:style>
    <style:style style:name="Mpr5" style:family="presentation" style:parent-style-name="lyt-cool-lyt-cool_7e_LT_7e_Hintergrundobjekte">
      <style:graphic-properties draw:fill-color="#125c8d" draw:fill-image-width="1cm" draw:fill-image-height="1cm" draw:textarea-horizontal-align="center" draw:textarea-vertical-align="middle"/>
    </style:style>
    <style:style style:name="Mpr6" style:family="presentation" style:parent-style-name="lyt-cool-lyt-cool_7e_LT_7e_Notizen" style:list-style-name="ML1">
      <style:graphic-properties draw:stroke="none" draw:fill="none" draw:fill-color="#ffffff" draw:auto-grow-height="false" fo:min-height="11.4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office:forms form:automatic-focus="false" form:apply-design-mode="false"/>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style:master-page style:name="lyt-cool" style:page-layout-name="PM1" draw:style-name="Mdp2">
      <office:forms form:automatic-focus="false" form:apply-design-mode="false"/>
      <draw:rect presentation:style-name="Mpr4" draw:text-style-name="MP4" draw:layer="backgroundobjects" svg:width="26.874cm" svg:height="15.739cm" svg:x="1.125cm" svg:y="5.26cm">
        <text:p/>
      </draw:rect>
      <draw:frame presentation:style-name="lyt-cool-lyt-cool_7e_LT_7e_Titel" draw:layer="backgroundobjects" svg:width="23.911cm" svg:height="3.506cm" svg:x="2.058cm" svg:y="1.543cm" presentation:class="title" presentation:placeholder="true">
        <draw:text-box draw:corner-radius="0.001cm"/>
      </draw:frame>
      <draw:frame presentation:style-name="lyt-cool-lyt-cool_7e_LT_7e_Gliederung_20_1" draw:layer="backgroundobjects" svg:width="23.911cm" svg:height="13.229cm" svg:x="2.058cm" svg:y="5.838cm" presentation:class="outline" presentation:placeholder="true">
        <draw:text-box draw:corner-radius="0.001cm"/>
      </draw:frame>
      <draw:rect presentation:style-name="Mpr5" draw:text-style-name="MP4" draw:layer="backgroundobjects" svg:width="0.504cm" svg:height="2.551cm" svg:x="0cm" svg:y="0cm">
        <text:p/>
      </draw:rect>
      <draw:rect presentation:style-name="Mpr5" draw:text-style-name="MP4" draw:layer="backgroundobjects" svg:width="0.504cm" svg:height="2.551cm" svg:x="0cm" svg:y="6.615cm">
        <text:p/>
      </draw:rect>
      <draw:rect presentation:style-name="Mpr5" draw:text-style-name="MP4" draw:layer="backgroundobjects" svg:width="0.504cm" svg:height="2.551cm" svg:x="0cm" svg:y="3.246cm">
        <text:p/>
      </draw:rect>
      <presentation:notes style:page-layout-name="PM0">
        <office:forms form:automatic-focus="false" form:apply-design-mode="false"/>
        <draw:page-thumbnail presentation:style-name="lyt-cool-lyt-cool_7e_LT_7e_Titel" draw:layer="backgroundobjects" svg:width="13.705cm" svg:height="10.279cm" svg:x="3.647cm" svg:y="2.853cm" presentation:class="page"/>
        <draw:frame presentation:style-name="Mpr6" draw:text-style-name="MP5" draw:layer="backgroundobjects" svg:width="14.517cm" svg:height="11.409cm" svg:x="3.249cm" svg:y="14.13cm" presentation:class="notes">
          <draw:text-box>
            <text:p text:style-name="MP5">Klicken Sie, um das Format der Notizen zu bearbeite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xmlns:grddl="http://www.w3.org/2003/g/data-view#">
    <meta:creation-date>2010-04-09T16:01:51.78</meta:creation-date>
    <meta:editing-duration>PT13H59M32S</meta:editing-duration>
    <meta:editing-cycles>48</meta:editing-cycles>
    <dc:date>2010-11-22T08:26:14.43</dc:date>
    <meta:generator>OpenOffice.org/3.0$Win32 OpenOffice.org_project/300m9$Build-9358</meta:generator>
    <dc:creator>漢璁 蔡</dc:creator>
    <meta:document-statistic meta:object-count="160"/>
    <meta:user-defined meta:name="資訊 1"/>
    <meta:user-defined meta:name="資訊 2"/>
    <meta:user-defined meta:name="資訊 3"/>
    <meta:user-defined meta:name="資訊 4"/>
  </office:meta>
</office:document-meta>
</file>