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ECED82AD.jpg"/>
  <manifest:file-entry manifest:media-type="image/jpeg" manifest:full-path="Pictures/10000000000002BC0000020D0F4F5C8F.jpg"/>
  <manifest:file-entry manifest:media-type="image/jpeg" manifest:full-path="Pictures/10000000000002BC0000020D23D4DCD8.jpg"/>
  <manifest:file-entry manifest:media-type="image/jpeg" manifest:full-path="Pictures/10000000000001F4000001772E45C402.jpg"/>
  <manifest:file-entry manifest:media-type="image/jpeg" manifest:full-path="Pictures/1000000000000384000002338E427A2B.jpg"/>
  <manifest:file-entry manifest:media-type="image/jpeg" manifest:full-path="Pictures/1000000000000780000004B096CADA94.jpg"/>
  <manifest:file-entry manifest:media-type="image/jpeg" manifest:full-path="Pictures/10000000000000960000005EAFDD5770.jpg"/>
  <manifest:file-entry manifest:media-type="image/jpeg" manifest:full-path="Pictures/10000000000003200000021404A2AAAF.jpg"/>
  <manifest:file-entry manifest:media-type="image/jpeg" manifest:full-path="Pictures/10000000000001F80000015687C0C373.jpg"/>
  <manifest:file-entry manifest:media-type="image/jpeg" manifest:full-path="Pictures/10000000000001F800000172082CEDC6.jpg"/>
  <manifest:file-entry manifest:media-type="image/jpeg" manifest:full-path="Pictures/100000000000040000000300A85CABF6.jpg"/>
  <manifest:file-entry manifest:media-type="image/jpeg" manifest:full-path="Pictures/10000000000002BC0000020DCE1BACEB.jpg"/>
  <manifest:file-entry manifest:media-type="image/jpeg" manifest:full-path="Pictures/1000000000000384000002336790BE92.jpg"/>
  <manifest:file-entry manifest:media-type="image/gif" manifest:full-path="Pictures/1000020000000001000000013D9CF3F6.gif"/>
  <manifest:file-entry manifest:media-type="image/jpeg" manifest:full-path="Pictures/10000000000002BC00000219D91D943C.jpg"/>
  <manifest:file-entry manifest:media-type="image/jpeg" manifest:full-path="Pictures/100000000000038400000233CBCEBE19.jpg"/>
  <manifest:file-entry manifest:media-type="image/jpeg" manifest:full-path="Pictures/10000000000002BC0000020D9A0C9662.jpg"/>
  <manifest:file-entry manifest:media-type="image/jpeg" manifest:full-path="Pictures/10000000000001F40000017714136839.jpg"/>
  <manifest:file-entry manifest:media-type="image/jpeg" manifest:full-path="Pictures/10000000000001F4000001B50288BFDC.jpg"/>
  <manifest:file-entry manifest:media-type="image/jpeg" manifest:full-path="Pictures/10000000000003200000025834366014.jpg"/>
  <manifest:file-entry manifest:media-type="image/jpeg" manifest:full-path="Pictures/1000000000000384000002331B05C99F.jpg"/>
  <manifest:file-entry manifest:media-type="image/jpeg" manifest:full-path="Pictures/10000000000001900000012CF97B30C6.jpg"/>
  <manifest:file-entry manifest:media-type="image/jpeg" manifest:full-path="Pictures/10000000000001F4000001838168C605.jpg"/>
  <manifest:file-entry manifest:media-type="image/jpeg" manifest:full-path="Pictures/10000000000001F400000177BD13D26C.jpg"/>
  <manifest:file-entry manifest:media-type="image/jpeg" manifest:full-path="Pictures/10000000000001F4000001774749BBD1.jpg"/>
  <manifest:file-entry manifest:media-type="image/jpeg" manifest:full-path="Pictures/10000000000003840000023394A02C3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bitmap" draw:fill-image-name="Bitmape_20_25"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26"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20"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27"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e_20_8"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e_20_15"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Bitmape_20_16"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Bitmape_20_18" style:repeat="stretch"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Bitmape_20_11" style:repeat="stretch" presentation:display-footer="true" presentation:display-page-number="false" presentation:display-date-time="true"/>
    </style:style>
    <style:style style:name="dp13" style:family="drawing-page">
      <style:drawing-page-properties presentation:background-visible="true" presentation:background-objects-visible="true" draw:fill="bitmap" draw:fill-image-name="Bitmape_20_14" style:repeat="stretch" presentation:display-footer="true" presentation:display-page-number="false" presentation:display-date-time="true"/>
    </style:style>
    <style:style style:name="dp14" style:family="drawing-page">
      <style:drawing-page-properties presentation:background-visible="true" presentation:background-objects-visible="true" draw:fill="bitmap" draw:fill-image-name="Bitmape_20_29" style:repeat="stretch" presentation:display-footer="true" presentation:display-page-number="false" presentation:display-date-time="true"/>
    </style:style>
    <style:style style:name="dp15" style:family="drawing-page">
      <style:drawing-page-properties presentation:background-visible="true" presentation:background-objects-visible="true" draw:fill="bitmap" draw:fill-image-name="Bitmape_20_23" style:repeat="stretch" presentation:display-footer="true" presentation:display-page-number="false" presentation:display-date-time="true"/>
    </style:style>
    <style:style style:name="dp16" style:family="drawing-page">
      <style:drawing-page-properties presentation:background-visible="true" presentation:background-objects-visible="true" draw:fill="bitmap" draw:fill-image-name="Bitmape_20_30" style:repeat="stretch" presentation:display-footer="true" presentation:display-page-number="false" presentation:display-date-time="true"/>
    </style:style>
    <style:style style:name="dp17" style:family="drawing-page">
      <style:drawing-page-properties presentation:background-visible="true" presentation:background-objects-visible="true" draw:fill="bitmap" draw:fill-image-name="Bitmape_20_28" style:repeat="stretch"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solid" draw:fill-color="#000000" draw:fill-gradient-name="Gradient_20_1" draw:opacity="50%" fo:min-height="1.907cm" draw:shadow-opacity="50%"/>
    </style:style>
    <style:style style:name="gr4" style:family="graphic" style:parent-style-name="standard">
      <style:graphic-properties draw:stroke="none" draw:fill="none" fo:min-height="1.528cm"/>
    </style:style>
    <style:style style:name="gr5" style:family="graphic" style:parent-style-name="standard">
      <style:graphic-properties draw:stroke="none" draw:fill="none" fo:min-height="8.08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1.938cm"/>
    </style:style>
    <style:style style:name="gr8" style:family="graphic" style:parent-style-name="standard">
      <style:graphic-properties draw:stroke="none" draw:fill="none" fo:min-height="5.899cm"/>
    </style:style>
    <style:style style:name="gr9" style:family="graphic" style:parent-style-name="standard">
      <style:graphic-properties draw:stroke="none" draw:fill="none" fo:min-height="5.658cm"/>
    </style:style>
    <style:style style:name="gr10" style:family="graphic" style:parent-style-name="standard">
      <style:graphic-properties draw:stroke="none" draw:fill="none" fo:min-height="16.249cm"/>
    </style:style>
    <style:style style:name="gr11" style:family="graphic" style:parent-style-name="standard">
      <style:graphic-properties draw:stroke="none" svg:stroke-color="#000000" draw:fill="none" draw:fill-color="#ffffff" draw:textarea-horizontal-align="left" draw:auto-grow-height="true" draw:auto-grow-width="false" fo:min-height="10.75cm" fo:min-width="32.42cm"/>
    </style:style>
    <style:style style:name="gr12" style:family="graphic" style:parent-style-name="standard">
      <style:graphic-properties draw:stroke="none" svg:stroke-color="#000000" draw:fill="none" draw:fill-color="#ffffff" draw:auto-grow-height="true" draw:auto-grow-width="false" fo:max-height="0cm" fo:min-height="2.75cm"/>
    </style:style>
    <style:style style:name="gr13" style:family="graphic" style:parent-style-name="standard">
      <style:graphic-properties draw:stroke="none" draw:fill="none" fo:min-height="13.657cm"/>
    </style:style>
    <style:style style:name="gr14" style:family="graphic" style:parent-style-name="standard">
      <style:graphic-properties draw:stroke="none" draw:fill="none" fo:min-height="17.321cm"/>
    </style:style>
    <style:style style:name="gr15" style:family="graphic" style:parent-style-name="standard">
      <style:graphic-properties draw:stroke="none" draw:fill="none" fo:min-height="1.132cm"/>
    </style:style>
    <style:style style:name="gr16" style:family="graphic" style:parent-style-name="standard">
      <style:graphic-properties draw:stroke="none" draw:fill="none" fo:min-height="2.291cm"/>
    </style:style>
    <style:style style:name="gr17" style:family="graphic" style:parent-style-name="standard">
      <style:graphic-properties draw:stroke="none" svg:stroke-color="#000000" draw:fill="solid" draw:fill-color="#000000" draw:opacity="35%" draw:auto-grow-height="true" draw:auto-grow-width="false" fo:max-height="0cm" fo:min-height="0cm" draw:shadow-opacity="35%"/>
    </style:style>
    <style:style style:name="gr18" style:family="graphic" style:parent-style-name="standard">
      <style:graphic-properties draw:stroke="none" svg:stroke-color="#000000" draw:fill="solid" draw:fill-color="#000000" draw:opacity="55%" draw:auto-grow-height="true" draw:auto-grow-width="false" fo:max-height="0cm" fo:min-height="0cm" draw:shadow-opacity="55%"/>
    </style:style>
    <style:style style:name="gr19" style:family="graphic" style:parent-style-name="standard">
      <style:graphic-properties draw:stroke="none" draw:fill="none" fo:min-height="14.25cm"/>
    </style:style>
    <style:style style:name="gr20" style:family="graphic" style:parent-style-name="standard">
      <style:graphic-properties draw:stroke="none" draw:fill="solid" draw:fill-color="#ffffff" draw:opacity="100%" fo:min-height="13.321cm" draw:shadow-opacity="100%"/>
    </style:style>
    <style:style style:name="gr21" style:family="graphic" style:parent-style-name="standard">
      <style:graphic-properties draw:stroke="none" draw:fill="none" draw:fill-color="#ffffff" fo:min-height="0.065cm"/>
    </style:style>
    <style:style style:name="gr22" style:family="graphic" style:parent-style-name="standard">
      <style:graphic-properties draw:stroke="none" draw:fill="none" fo:min-height="9.158cm"/>
    </style:style>
    <style:style style:name="gr23" style:family="graphic" style:parent-style-name="standard">
      <style:graphic-properties draw:stroke="none" draw:fill="solid" draw:fill-color="#ffffff" draw:opacity="90%" fo:min-height="6.939cm" draw:shadow-opacity="90%"/>
    </style:style>
    <style:style style:name="gr24" style:family="graphic" style:parent-style-name="standard">
      <style:graphic-properties draw:stroke="none" draw:fill="none" fo:min-height="2.119cm"/>
    </style:style>
    <style:style style:name="gr25" style:family="graphic" style:parent-style-name="standard">
      <style:graphic-properties draw:stroke="none" draw:fill="none" fo:min-height="13.286cm"/>
    </style:style>
    <style:style style:name="gr2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style>
    <style:style style:name="pr1" style:family="presentation" style:parent-style-name="預設-notes">
      <style:graphic-properties draw:fill-color="#ffffff" draw:auto-grow-height="true" fo:min-height="13.365cm"/>
    </style:style>
    <style:style style:name="pr2" style:family="presentation" style:parent-style-name="預設-title">
      <style:graphic-properties fo:min-height="3.256cm"/>
    </style:style>
    <style:style style:name="pr3" style:family="presentation" style:parent-style-name="預設-title">
      <style:graphic-properties fo:min-height="3.5cm"/>
    </style:style>
    <style:style style:name="P1" style:family="paragraph">
      <style:text-properties fo:color="#23b8dc" fo:font-family="華康少女文字W7(P)" style:font-family-generic="decorative" style:font-pitch="variable" fo:font-size="150pt" style:font-family-asian="華康少女文字W7(P)" style:font-family-generic-asian="decorative" style:font-pitch-asian="variable" style:font-size-asian="150pt" style:font-size-complex="150pt"/>
    </style:style>
    <style:style style:name="P2" style:family="paragraph">
      <style:paragraph-properties fo:text-align="center"/>
    </style:style>
    <style:style style:name="P3" style:family="paragraph">
      <style:paragraph-properties fo:text-align="center"/>
      <style:text-properties fo:color="#804c19" fo:font-family="華康新特圓體(P)" style:font-family-generic="swiss" style:font-pitch="variable" fo:font-size="54pt" style:font-family-asian="華康新特圓體(P)" style:font-family-generic-asian="swiss" style:font-pitch-asian="variable" style:font-size-asian="54pt" style:font-size-complex="54pt"/>
    </style:style>
    <style:style style:name="P4" style:family="paragraph">
      <style:text-properties fo:color="#ffff00" fo:font-family="華康布丁體(P)" style:font-family-generic="decorative" style:font-pitch="variable" fo:font-size="54pt" style:font-family-asian="華康布丁體(P)" style:font-family-generic-asian="decorative" style:font-pitch-asian="variable" style:font-size-asian="54pt" style:font-size-complex="54pt"/>
    </style:style>
    <style:style style:name="P5" style:family="paragraph">
      <style:paragraph-properties fo:line-height="150%"/>
    </style:style>
    <style:style style:name="P6" style:family="paragraph">
      <style:paragraph-properties fo:line-height="150%"/>
      <style:text-properties fo:color="#5e11a6" fo:font-family="華康少女文字W7(P)" style:font-family-generic="decorative" style:font-pitch="variable" fo:font-size="44pt" style:font-family-asian="華康少女文字W7(P)" style:font-family-generic-asian="decorative" style:font-pitch-asian="variable" style:font-size-asian="44pt" style:font-size-complex="44pt"/>
    </style:style>
    <style:style style:name="P7" style:family="paragraph">
      <style:text-properties fo:color="#6b2394" fo:font-family="華康POP1體W7" style:font-family-generic="decorative" style:font-pitch="fixed" fo:font-size="48pt" style:font-family-asian="華康POP1體W7" style:font-family-generic-asian="decorative" style:font-pitch-asian="fixed" style:font-size-asian="48pt" style:font-size-complex="48pt"/>
    </style:style>
    <style:style style:name="P8" style:family="paragraph">
      <style:paragraph-properties fo:line-height="200%"/>
    </style:style>
    <style:style style:name="P9" style:family="paragraph">
      <style:paragraph-properties fo:line-height="200%"/>
      <style:text-properties fo:color="#004a4a" fo:font-family="華康少女文字W7(P)" style:font-family-generic="decorative" style:font-pitch="variable" fo:font-size="28pt" style:font-family-asian="華康少女文字W7(P)" style:font-family-generic-asian="decorative" style:font-pitch-asian="variable" style:font-size-asian="28pt" style:font-size-complex="28pt"/>
    </style:style>
    <style:style style:name="P10" style:family="paragraph">
      <style:text-properties fo:color="#9999ff"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P11" style:family="paragraph">
      <style:paragraph-properties fo:line-height="150%"/>
      <style:text-properties fo:font-family="華康少女文字W7(P)" style:font-family-generic="decorative" style:font-pitch="variable" fo:font-size="40pt" style:font-family-asian="華康少女文字W7(P)" style:font-family-generic-asian="decorative" style:font-pitch-asian="variable" style:font-size-asian="40pt" style:font-size-complex="40pt"/>
    </style:style>
    <style:style style:name="P12" style:family="paragraph">
      <style:paragraph-properties fo:line-height="150%"/>
      <style:text-properties fo:color="#5e11a6" fo:font-family="華康少女文字W7(P)" style:font-family-generic="decorative" style:font-pitch="variable" fo:font-size="54pt" style:font-family-asian="華康少女文字W7(P)" style:font-family-generic-asian="decorative" style:font-pitch-asian="variable" style:font-size-asian="54pt" style:font-size-complex="54pt"/>
    </style:style>
    <style:style style:name="P13" style:family="paragraph">
      <style:text-properties fo:font-family="華康布丁體(P)" style:font-family-generic="decorative" style:font-pitch="variable" fo:font-size="72pt" style:font-family-asian="華康布丁體(P)" style:font-family-generic-asian="decorative" style:font-pitch-asian="variable" style:font-size-asian="72pt" style:font-size-complex="72pt"/>
    </style:style>
    <style:style style:name="P14" style:family="paragraph">
      <style:paragraph-properties fo:line-height="150%"/>
      <style:text-properties fo:color="#004586" fo:font-family="華康海報體W9(P)" style:font-family-generic="decorative" style:font-pitch="variable" fo:font-size="28pt" style:font-family-asian="華康海報體W9(P)" style:font-family-generic-asian="decorative" style:font-pitch-asian="variable" style:font-size-asian="28pt" style:font-size-complex="28pt"/>
    </style:style>
    <style:style style:name="P15" style:family="paragraph">
      <style:text-properties fo:color="#6b0094" fo:font-family="華康海報體W12(P)" style:font-family-generic="decorative" style:font-pitch="variable" fo:font-size="66pt" style:font-family-asian="華康海報體W12(P)" style:font-family-generic-asian="decorative" style:font-pitch-asian="variable" style:font-size-asian="66pt" style:font-size-complex="66pt"/>
    </style:style>
    <style:style style:name="P16" style:family="paragraph">
      <style:text-properties fo:color="#6b0094" fo:font-size="18pt" style:font-size-asian="18pt"/>
    </style:style>
    <style:style style:name="P17" style:family="paragraph">
      <style:text-properties fo:color="#6b0094"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P18" style:family="paragraph">
      <style:text-properties fo:color="#804c19" fo:font-family="華康少女文字W7(P)" style:font-family-generic="decorative" style:font-pitch="variable" fo:font-size="32pt" style:font-family-asian="華康少女文字W7(P)" style:font-family-generic-asian="decorative" style:font-pitch-asian="variable" style:font-size-asian="32pt" style:font-size-complex="32pt"/>
    </style:style>
    <style:style style:name="P19" style:family="paragraph">
      <style:text-properties style:font-size-asian="20pt"/>
    </style:style>
    <style:style style:name="P20" style:family="paragraph">
      <style:paragraph-properties fo:line-height="150%"/>
      <style:text-properties fo:color="#4c1900" fo:font-family="華康少女文字W7" style:font-family-generic="decorative" style:font-pitch="fixed" fo:font-size="32pt" style:font-family-asian="華康少女文字W7" style:font-family-generic-asian="decorative" style:font-pitch-asian="fixed" style:font-size-asian="32pt" style:font-size-complex="32pt"/>
    </style:style>
    <style:style style:name="P21" style:family="paragraph">
      <style:text-properties fo:color="#004a4a"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P22" style:family="paragraph">
      <style:text-properties fo:color="#804c19"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P23" style:family="paragraph">
      <style:paragraph-properties fo:line-height="150%"/>
      <style:text-properties fo:color="#0047ff" fo:font-family="華康少女文字W7(P)" style:font-family-generic="decorative" style:font-pitch="variable" fo:font-size="36pt" style:font-family-asian="華康少女文字W7(P)" style:font-family-generic-asian="decorative" style:font-pitch-asian="variable" style:font-size-asian="36pt" style:font-size-complex="36pt"/>
    </style:style>
    <style:style style:name="P24" style:family="paragraph">
      <style:text-properties fo:color="#0099ff"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P25" style:family="paragraph">
      <style:text-properties fo:color="#808000" fo:font-family="華康少女文字W7" style:font-family-generic="decorative" style:font-pitch="fixed" fo:font-size="60pt" style:font-family-asian="華康少女文字W7" style:font-family-generic-asian="decorative" style:font-pitch-asian="fixed" style:font-size-asian="60pt" style:font-size-complex="60pt"/>
    </style:style>
    <style:style style:name="P26" style:family="paragraph">
      <style:text-properties fo:color="#00cccc" fo:font-family="華康布丁體" style:font-family-generic="decorative" style:font-pitch="fixed" fo:font-size="72pt" style:font-family-asian="華康布丁體" style:font-family-generic-asian="decorative" style:font-pitch-asian="fixed" style:font-size-asian="72pt" style:font-size-complex="72pt"/>
    </style:style>
    <style:style style:name="P27" style:family="paragraph">
      <style:paragraph-properties fo:line-height="150%"/>
      <style:text-properties fo:color="#6b2394" fo:font-family="華康少女文字W7(P)" style:font-family-generic="decorative" style:font-pitch="variable" fo:font-size="40pt" style:font-family-asian="華康少女文字W7(P)" style:font-family-generic-asian="decorative" style:font-pitch-asian="variable" style:font-size-asian="40pt" style:font-size-complex="40pt"/>
    </style:style>
    <style:style style:name="P28" style:family="paragraph">
      <style:text-properties fo:color="#6b4794"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P29" style:family="paragraph">
      <style:paragraph-properties fo:line-height="150%"/>
      <style:text-properties fo:color="#663300" fo:font-family="華康少女文字W7" style:font-family-generic="decorative" style:font-pitch="fixed" fo:font-size="32pt" style:font-family-asian="華康少女文字W7" style:font-family-generic-asian="decorative" style:font-pitch-asian="fixed" style:font-size-asian="32pt" style:font-size-complex="32pt"/>
    </style:style>
    <style:style style:name="P30" style:family="paragraph">
      <style:text-properties fo:font-size="18pt" style:font-size-asian="18pt"/>
    </style:style>
    <style:style style:name="P31" style:family="paragraph">
      <style:paragraph-properties fo:line-height="100%"/>
    </style:style>
    <style:style style:name="P32" style:family="paragraph">
      <style:paragraph-properties fo:line-height="100%"/>
      <style:text-properties fo:color="#4c1900" fo:font-family="華康少女文字W7(P)" style:font-family-generic="decorative" style:font-pitch="variable" fo:font-size="36pt" style:font-family-asian="華康少女文字W7(P)" style:font-family-generic-asian="decorative" style:font-pitch-asian="variable" style:font-size-asian="36pt" style:font-size-complex="36pt"/>
    </style:style>
    <style:style style:name="P33" style:family="paragraph">
      <style:paragraph-properties fo:line-height="150%" fo:text-align="center"/>
    </style:style>
    <style:style style:name="P34" style:family="paragraph">
      <style:paragraph-properties fo:line-height="150%" fo:text-align="center"/>
      <style:text-properties fo:color="#00ae00" fo:font-family="華康少女文字W7(P)" style:font-family-generic="decorative" style:font-pitch="variable" fo:font-size="36pt" style:font-family-asian="華康少女文字W7(P)" style:font-family-generic-asian="decorative" style:font-pitch-asian="variable" style:font-size-asian="36pt" style:font-size-complex="36pt"/>
    </style:style>
    <style:style style:name="P35" style:family="paragraph">
      <style:paragraph-properties fo:text-align="center"/>
      <style:text-properties fo:font-size="88pt" style:font-size-asian="88pt" style:font-size-complex="88pt"/>
    </style:style>
    <style:style style:name="P36" style:family="paragraph">
      <style:paragraph-properties fo:text-align="center"/>
      <style:text-properties fo:color="#9966cc" fo:font-family="華康彩帶體" style:font-family-generic="decorative" style:font-pitch="fixed" fo:font-size="88pt" style:font-family-asian="華康彩帶體" style:font-family-generic-asian="decorative" style:font-pitch-asian="fixed" style:font-size-asian="88pt" style:font-size-complex="88pt"/>
    </style:style>
    <style:style style:name="P37" style:family="paragraph">
      <style:paragraph-properties fo:line-height="150%"/>
      <style:text-properties fo:font-size="40pt" style:font-size-asian="40pt" style:font-size-complex="40pt"/>
    </style:style>
    <style:style style:name="P38" style:family="paragraph">
      <style:paragraph-properties fo:line-height="150%"/>
      <style:text-properties fo:color="#804c19" fo:font-size="40pt" style:font-size-asian="40pt" style:font-size-complex="40pt"/>
    </style:style>
    <style:style style:name="P39" style:family="paragraph">
      <style:paragraph-properties fo:line-height="150%"/>
      <style:text-properties fo:color="#4b1f6f" fo:font-family="華康彩帶體(P)" style:font-family-generic="decorative" style:font-pitch="variable" fo:font-size="80pt" style:font-family-asian="華康彩帶體(P)" style:font-family-generic-asian="decorative" style:font-pitch-asian="variable" style:font-size-asian="80pt" style:font-size-complex="80pt"/>
    </style:style>
    <style:style style:name="P40" style:family="paragraph">
      <style:paragraph-properties fo:margin-left="0cm" fo:margin-right="0cm" fo:text-indent="0cm" style:writing-mode="lr-tb">
        <style:tab-stops/>
      </style:paragraph-properties>
    </style:style>
    <style:style style:name="P4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color="#23b8dc" fo:font-family="華康少女文字W7(P)" style:font-family-generic="decorative" style:font-pitch="variable" fo:font-size="150pt" style:font-family-asian="華康少女文字W7(P)" style:font-family-generic-asian="decorative" style:font-pitch-asian="variable" style:font-size-asian="150pt" style:font-size-complex="150pt"/>
    </style:style>
    <style:style style:name="T2" style:family="text">
      <style:text-properties fo:color="#804c19" fo:font-family="華康新特圓體(P)" style:font-family-generic="swiss" style:font-pitch="variable" fo:font-size="54pt" style:font-family-asian="華康新特圓體(P)" style:font-family-generic-asian="swiss" style:font-pitch-asian="variable" style:font-size-asian="54pt" style:font-size-complex="54pt"/>
    </style:style>
    <style:style style:name="T3" style:family="text">
      <style:text-properties fo:color="#ffff00" fo:font-family="華康布丁體(P)" style:font-family-generic="decorative" style:font-pitch="variable" fo:font-size="54pt" style:font-family-asian="華康布丁體(P)" style:font-family-generic-asian="decorative" style:font-pitch-asian="variable" style:font-size-asian="54pt" style:font-size-complex="54pt"/>
    </style:style>
    <style:style style:name="T4" style:family="text">
      <style:text-properties fo:color="#5e11a6" fo:font-family="華康少女文字W7(P)" style:font-family-generic="decorative" style:font-pitch="variable" fo:font-size="44pt" style:font-family-asian="華康少女文字W7(P)" style:font-family-generic-asian="decorative" style:font-pitch-asian="variable" style:font-size-asian="44pt" style:font-size-complex="44pt"/>
    </style:style>
    <style:style style:name="T5" style:family="text">
      <style:text-properties fo:color="#804c19" fo:font-family="華康布丁體(P)" style:font-family-generic="decorative" style:font-pitch="variable" fo:font-size="66pt" style:font-family-asian="華康布丁體(P)" style:font-family-generic-asian="decorative" style:font-pitch-asian="variable" style:font-size-asian="66pt" style:font-size-complex="66pt"/>
    </style:style>
    <style:style style:name="T6" style:family="text">
      <style:text-properties fo:color="#4c1900" fo:font-family="華康布丁體(P)" style:font-family-generic="decorative" style:font-pitch="variable" fo:font-size="66pt" style:font-family-asian="華康布丁體(P)" style:font-family-generic-asian="decorative" style:font-pitch-asian="variable" style:font-size-asian="66pt" style:font-size-complex="66pt"/>
    </style:style>
    <style:style style:name="T7" style:family="text">
      <style:text-properties fo:color="#6b2394" fo:font-family="華康POP1體W7" style:font-family-generic="decorative" style:font-pitch="fixed" fo:font-size="36pt" style:font-family-asian="華康POP1體W7" style:font-family-generic-asian="decorative" style:font-pitch-asian="fixed" style:font-size-asian="36pt" style:font-size-complex="36pt"/>
    </style:style>
    <style:style style:name="T8" style:family="text">
      <style:text-properties fo:color="#6b2394" fo:font-family="華康POP1體W7" style:font-family-generic="decorative" style:font-pitch="fixed" fo:font-size="48pt" style:font-family-asian="華康POP1體W7" style:font-family-generic-asian="decorative" style:font-pitch-asian="fixed" style:font-size-asian="48pt" style:font-size-complex="48pt"/>
    </style:style>
    <style:style style:name="T9" style:family="text">
      <style:text-properties fo:color="#6b0094"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T10" style:family="text">
      <style:text-properties fo:color="#b84700"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T11" style:family="text">
      <style:text-properties fo:font-size="72pt" style:font-size-asian="72pt" style:font-size-complex="72pt"/>
    </style:style>
    <style:style style:name="T12" style:family="text">
      <style:text-properties fo:color="#004a4a" fo:font-family="華康少女文字W7(P)" style:font-family-generic="decorative" style:font-pitch="variable" fo:font-size="28pt" style:font-family-asian="華康少女文字W7(P)" style:font-family-generic-asian="decorative" style:font-pitch-asian="variable" style:font-size-asian="28pt" style:font-size-complex="28pt"/>
    </style:style>
    <style:style style:name="T13" style:family="text">
      <style:text-properties fo:color="#94476b"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T14" style:family="text">
      <style:text-properties fo:color="#996633"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T15" style:family="text">
      <style:text-properties fo:font-family="華康少女文字W7(P)" style:font-family-generic="decorative" style:font-pitch="variable" fo:font-size="40pt" style:font-family-asian="華康少女文字W7(P)" style:font-family-generic-asian="decorative" style:font-pitch-asian="variable" style:font-size-asian="40pt" style:font-size-complex="40pt"/>
    </style:style>
    <style:style style:name="T16" style:family="text">
      <style:text-properties fo:color="#5e11a6" fo:font-family="華康少女文字W7(P)" style:font-family-generic="decorative" style:font-pitch="variable" fo:font-size="54pt" style:font-family-asian="華康少女文字W7(P)" style:font-family-generic-asian="decorative" style:font-pitch-asian="variable" style:font-size-asian="54pt" style:font-size-complex="54pt"/>
    </style:style>
    <style:style style:name="T17" style:family="text">
      <style:text-properties fo:color="#6b2394" fo:font-family="華康布丁體(P)" style:font-family-generic="decorative" style:font-pitch="variable" fo:font-size="72pt" style:font-family-asian="華康布丁體(P)" style:font-family-generic-asian="decorative" style:font-pitch-asian="variable" style:font-size-asian="72pt" style:font-size-complex="72pt"/>
    </style:style>
    <style:style style:name="T18" style:family="text">
      <style:text-properties fo:color="#663300" fo:font-family="華康布丁體(P)" style:font-family-generic="decorative" style:font-pitch="variable" fo:font-size="72pt" style:font-family-asian="華康布丁體(P)" style:font-family-generic-asian="decorative" style:font-pitch-asian="variable" style:font-size-asian="72pt" style:font-size-complex="72pt"/>
    </style:style>
    <style:style style:name="T19" style:family="text">
      <style:text-properties fo:color="#004586" fo:font-family="華康海報體W9(P)" style:font-family-generic="decorative" style:font-pitch="variable" fo:font-size="28pt" style:font-family-asian="華康海報體W9(P)" style:font-family-generic-asian="decorative" style:font-pitch-asian="variable" style:font-size-asian="28pt" style:font-size-complex="28pt"/>
    </style:style>
    <style:style style:name="T20" style:family="text">
      <style:text-properties fo:color="#6b0094" fo:font-family="華康海報體W12(P)" style:font-family-generic="decorative" style:font-pitch="variable" fo:font-size="66pt" style:font-family-asian="華康海報體W12(P)" style:font-family-generic-asian="decorative" style:font-pitch-asian="variable" style:font-size-asian="66pt" style:font-size-complex="66pt"/>
    </style:style>
    <style:style style:name="T21" style:family="text">
      <style:text-properties fo:color="#ff9966" fo:font-family="華康海報體W12(P)" style:font-family-generic="decorative" style:font-pitch="variable" fo:font-size="66pt" style:font-family-asian="華康海報體W12(P)" style:font-family-generic-asian="decorative" style:font-pitch-asian="variable" style:font-size-asian="66pt" style:font-size-complex="66pt"/>
    </style:style>
    <style:style style:name="T22" style:family="text">
      <style:text-properties fo:color="#6b0094" fo:font-family="華康墨字體" style:font-family-generic="decorative" style:font-pitch="fixed" fo:font-size="44pt" style:font-family-asian="華康墨字體" style:font-family-generic-asian="decorative" style:font-pitch-asian="fixed" style:font-size-asian="44pt" style:font-size-complex="44pt"/>
    </style:style>
    <style:style style:name="T23" style:family="text">
      <style:text-properties fo:color="#6b0094" fo:font-size="18pt" style:font-size-asian="18pt"/>
    </style:style>
    <style:style style:name="T24" style:family="text">
      <style:text-properties fo:color="#eb613d"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T25" style:family="text">
      <style:text-properties fo:color="#804c19" fo:font-family="華康少女文字W7(P)" style:font-family-generic="decorative" style:font-pitch="variable" fo:font-size="32pt" style:font-family-asian="華康少女文字W7(P)" style:font-family-generic-asian="decorative" style:font-pitch-asian="variable" style:font-size-asian="32pt" style:font-size-complex="32pt"/>
    </style:style>
    <style:style style:name="T26" style:family="text">
      <style:text-properties fo:color="#4c1900" fo:font-family="華康少女文字W7" style:font-family-generic="decorative" style:font-pitch="fixed" fo:font-size="32pt" style:font-family-asian="華康少女文字W7" style:font-family-generic-asian="decorative" style:font-pitch-asian="fixed" style:font-size-asian="32pt" style:font-size-complex="32pt"/>
    </style:style>
    <style:style style:name="T27" style:family="text">
      <style:text-properties fo:color="#004a4a"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T28" style:family="text">
      <style:text-properties fo:color="#804c19"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T29" style:family="text">
      <style:text-properties fo:color="#0047ff" fo:font-family="華康少女文字W7(P)" style:font-family-generic="decorative" style:font-pitch="variable" fo:font-size="36pt" style:font-family-asian="華康少女文字W7(P)" style:font-family-generic-asian="decorative" style:font-pitch-asian="variable" style:font-size-asian="36pt" style:font-size-complex="36pt"/>
    </style:style>
    <style:style style:name="T30" style:family="text">
      <style:text-properties fo:color="#0099ff"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T31" style:family="text">
      <style:text-properties fo:color="#808000" fo:font-family="華康少女文字W7" style:font-family-generic="decorative" style:font-pitch="fixed" fo:font-size="60pt" style:font-family-asian="華康少女文字W7" style:font-family-generic-asian="decorative" style:font-pitch-asian="fixed" style:font-size-asian="60pt" style:font-size-complex="60pt"/>
    </style:style>
    <style:style style:name="T32" style:family="text">
      <style:text-properties fo:color="#e6ff00" fo:font-family="華康布丁體" style:font-family-generic="decorative" style:font-pitch="fixed" fo:font-size="72pt" style:font-family-asian="華康布丁體" style:font-family-generic-asian="decorative" style:font-pitch-asian="fixed" style:font-size-asian="72pt" style:font-size-complex="72pt"/>
    </style:style>
    <style:style style:name="T33" style:family="text">
      <style:text-properties fo:color="#00cccc" fo:font-family="華康布丁體" style:font-family-generic="decorative" style:font-pitch="fixed" fo:font-size="72pt" style:font-family-asian="華康布丁體" style:font-family-generic-asian="decorative" style:font-pitch-asian="fixed" style:font-size-asian="72pt" style:font-size-complex="72pt"/>
    </style:style>
    <style:style style:name="T34" style:family="text">
      <style:text-properties fo:color="#6b2394" fo:font-family="華康少女文字W7(P)" style:font-family-generic="decorative" style:font-pitch="variable" fo:font-size="40pt" style:font-family-asian="華康少女文字W7(P)" style:font-family-generic-asian="decorative" style:font-pitch-asian="variable" style:font-size-asian="40pt" style:font-size-complex="40pt"/>
    </style:style>
    <style:style style:name="T35" style:family="text">
      <style:text-properties fo:color="#6b4794"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T36" style:family="text">
      <style:text-properties fo:color="#00dcff" fo:font-family="華康少女文字W7(P)" style:font-family-generic="decorative" style:font-pitch="variable" fo:font-size="72pt" style:font-family-asian="華康少女文字W7(P)" style:font-family-generic-asian="decorative" style:font-pitch-asian="variable" style:font-size-asian="72pt" style:font-size-complex="72pt"/>
    </style:style>
    <style:style style:name="T37" style:family="text">
      <style:text-properties fo:color="#663300" fo:font-family="華康少女文字W7" style:font-family-generic="decorative" style:font-pitch="fixed" fo:font-size="32pt" style:font-family-asian="華康少女文字W7" style:font-family-generic-asian="decorative" style:font-pitch-asian="fixed" style:font-size-asian="32pt" style:font-size-complex="32pt"/>
    </style:style>
    <style:style style:name="T38" style:family="text">
      <style:text-properties fo:color="#cc6633" fo:font-family="華康少女文字W7(P)" style:font-family-generic="decorative" style:font-pitch="variable" fo:font-size="80pt" style:font-family-asian="華康少女文字W7(P)" style:font-family-generic-asian="decorative" style:font-pitch-asian="variable" style:font-size-asian="80pt" style:font-size-complex="80pt"/>
    </style:style>
    <style:style style:name="T39" style:family="text">
      <style:text-properties fo:font-size="18pt" style:font-size-asian="18pt"/>
    </style:style>
    <style:style style:name="T40" style:family="text">
      <style:text-properties fo:color="#ff00ff" fo:font-family="華康少女文字W7(P)" style:font-family-generic="decorative" style:font-pitch="variable" fo:font-size="66pt" style:font-family-asian="華康少女文字W7(P)" style:font-family-generic-asian="decorative" style:font-pitch-asian="variable" style:font-size-asian="66pt" style:font-size-complex="66pt"/>
    </style:style>
    <style:style style:name="T41" style:family="text">
      <style:text-properties fo:color="#4c1900" fo:font-family="華康布丁體" style:font-family-generic="decorative" style:font-pitch="fixed" fo:font-size="48pt" style:font-family-asian="華康布丁體" style:font-family-generic-asian="decorative" style:font-pitch-asian="fixed" style:font-size-asian="48pt" style:font-size-complex="48pt"/>
    </style:style>
    <style:style style:name="T42" style:family="text">
      <style:text-properties fo:color="#4c1900" fo:font-family="華康布丁體(P)" style:font-family-generic="decorative" style:font-pitch="variable" fo:font-size="44pt" style:font-family-asian="華康布丁體(P)" style:font-family-generic-asian="decorative" style:font-pitch-asian="variable" style:font-size-asian="44pt" style:font-size-complex="44pt"/>
    </style:style>
    <style:style style:name="T43" style:family="text">
      <style:text-properties fo:color="#00ae00" fo:font-family="華康少女文字W7(P)" style:font-family-generic="decorative" style:font-pitch="variable" fo:font-size="44pt" style:font-family-asian="華康少女文字W7(P)" style:font-family-generic-asian="decorative" style:font-pitch-asian="variable" style:font-size-asian="44pt" style:font-size-complex="44pt"/>
    </style:style>
    <style:style style:name="T44" style:family="text">
      <style:text-properties fo:color="#804c19" fo:font-family="華康少女文字W7(P)" style:font-family-generic="decorative" style:font-pitch="variable" fo:font-size="44pt" style:font-family-asian="華康少女文字W7(P)" style:font-family-generic-asian="decorative" style:font-pitch-asian="variable" style:font-size-asian="44pt" style:font-size-complex="44pt"/>
    </style:style>
    <style:style style:name="T45" style:family="text">
      <style:text-properties fo:color="#804c19" fo:font-family="華康少女文字W7(P)" style:font-family-generic="decorative" style:font-pitch="variable" fo:font-size="48pt" style:font-family-asian="華康少女文字W7(P)" style:font-family-generic-asian="decorative" style:font-pitch-asian="variable" style:font-size-asian="48pt" style:font-size-complex="48pt"/>
    </style:style>
    <style:style style:name="T46" style:family="text">
      <style:text-properties fo:color="#9966cc" fo:font-family="華康彩帶體" style:font-family-generic="decorative" style:font-pitch="fixed" fo:font-size="88pt" style:font-family-asian="華康彩帶體" style:font-family-generic-asian="decorative" style:font-pitch-asian="fixed" style:font-size-asian="88pt" style:font-size-complex="88pt"/>
    </style:style>
    <style:style style:name="T47" style:family="text">
      <style:text-properties fo:color="#804c19" fo:font-family="華康少女文字W7(P)" style:font-family-generic="decorative" style:font-pitch="variable" fo:font-size="40pt" style:font-family-asian="華康少女文字W7(P)" style:font-family-generic-asian="decorative" style:font-pitch-asian="variable" style:font-size-asian="40pt" style:font-size-complex="40pt"/>
    </style:style>
    <style:style style:name="T48" style:family="text">
      <style:text-properties fo:color="#4b1f6f" fo:font-family="華康彩帶體(P)" style:font-family-generic="decorative" style:font-pitch="variable" fo:font-size="80pt" style:font-family-asian="華康彩帶體(P)" style:font-family-generic-asian="decorative" style:font-pitch-asian="variable" style:font-size-asian="80pt" style:font-size-complex="80pt"/>
    </style:style>
    <style:style style:name="T49" style:family="text">
      <style:text-properties fo:font-family="Thorndale" style:font-family-generic="roman" style:font-size-asian="24pt" style:text-scale="9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frame draw:style-name="gr1" draw:text-style-name="P1" draw:id="id1" draw:layer="layout" svg:width="22.5cm" svg:height="5.547cm" svg:x="3.5cm" svg:y="4.5cm">
          <draw:text-box>
            <text:p><text:span text:style-name="T1">寶貝動物</text:span></text:p>
          </draw:text-box>
        </draw:frame>
        <draw:frame draw:style-name="gr1" draw:text-style-name="P3" draw:id="id2" draw:layer="layout" svg:width="13.5cm" svg:height="4.061cm" svg:x="7.5cm" svg:y="11.5cm">
          <draw:text-box>
            <text:p text:style-name="P2"><text:span text:style-name="T2">翁宇萱 製 </text:span><text:span text:style-name="T2">2010.04.10</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fade-in-and-swivel" smil:targetElement="id1" anim:sub-item="text"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par smil:begin="next">
              <anim:par smil:begin="0s">
                <anim:par smil:begin="0s" smil:fill="hold" presentation:node-type="on-click"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office:forms form:automatic-focus="false" form:apply-design-mode="false"/>
        <draw:frame draw:style-name="gr3" draw:text-style-name="P4" draw:id="id3" draw:layer="layout" svg:width="10.527cm" svg:height="2.157cm" svg:x="8.973cm" svg:y="1.343cm">
          <draw:text-box>
            <text:p><text:span text:style-name="T3">小型狗簡介</text:span></text:p>
          </draw:text-box>
        </draw:frame>
        <draw:frame draw:style-name="gr4" draw:text-style-name="P6" draw:id="id4" draw:layer="layout" svg:width="20.758cm" svg:height="15.791cm" svg:x="4cm" svg:y="4.5cm">
          <draw:text-box>
            <text:p text:style-name="P5"><text:span text:style-name="T4">成犬的體重在</text:span><text:span text:style-name="T4">1~10</text:span><text:span text:style-name="T4">公斤的範圍內，皆屬於小型犬。牠們大部份原本是捕獵犬，但現在已變成了最受歡迎的家居寵物了。因牠們的體形小、活潑精力旺盛，自然而然，數量就因而增加許多。</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0.9s" smil:fill="hold" smil:decelerate="1" smil:targetElement="id3" smil:attributeName="y" smil:values="y+1;y-.03" smil:keyTimes="0;1"/>
                  <anim:animate smil:begin="0.9s" smil:dur="0.1s" smil:fill="hold" smil:accelerate="1" smil:targetElement="id3" smil:attributeName="y" smil:values="y-.03;y" smil:keyTimes="0;1"/>
                </anim:par>
              </anim:par>
            </anim:par>
            <anim:par smil:begin="next">
              <anim:par smil:begin="0s">
                <anim:iterate smil:begin="0s" smil:fill="hold" presentation:node-type="on-click" presentation:preset-class="entrance" presentation:preset-id="ooo-entrance-whip" smil:targetElement="id4"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2"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預設">
        <office:forms form:automatic-focus="false" form:apply-design-mode="false"/>
        <draw:frame presentation:style-name="pr2" draw:id="id5" draw:layer="layout" svg:width="25.199cm" svg:height="3.256cm" svg:x="1.4cm" svg:y="0.962cm" presentation:class="title" presentation:user-transformed="true">
          <draw:text-box>
            <text:p><text:span text:style-name="T5">吉娃娃</text:span><text:span text:style-name="T6">簡介</text:span></text:p>
          </draw:text-box>
        </draw:frame>
        <draw:frame draw:style-name="gr5" draw:text-style-name="P7" draw:id="id6" draw:layer="layout" svg:width="23.5cm" svg:height="8.339cm" svg:x="4.499cm" svg:y="4.161cm">
          <draw:text-box>
            <text:p><text:span text:style-name="T7">吉娃娃</text:span></text:p>
            <text:p><text:span text:style-name="T7">起源：十九世紀。</text:span></text:p>
            <text:p><text:span text:style-name="T7">原產地：墨西哥。</text:span></text:p>
            <text:p><text:span text:style-name="T7">體型：身高：</text:span><text:span text:style-name="T7">15</text:span><text:span text:style-name="T7">～</text:span><text:span text:style-name="T7">23</text:span><text:span text:style-name="T7">公分。 <text:s text:c="16"/>體重：</text:span><text:span text:style-name="T7">1</text:span><text:span text:style-name="T7">～</text:span><text:span text:style-name="T7">3</text:span><text:span text:style-name="T7">公斤</text:span><text:span text:style-name="T8">。</text:span></text:p>
          </draw:text-box>
        </draw:frame>
        <draw:frame draw:style-name="gr6" draw:text-style-name="P2" draw:id="id7" draw:layer="layout" svg:width="10cm" svg:height="8cm" svg:x="0.5cm" svg:y="4cm">
          <draw:image xlink:href="Pictures/10000000000001F4000001838168C605.jpg" xlink:type="simple" xlink:show="embed" xlink:actuate="onLoad">
            <text:p/>
          </draw:image>
        </draw:frame>
        <draw:frame draw:style-name="gr6" draw:text-style-name="P2" draw:id="id8" draw:layer="layout" svg:width="11.5cm" svg:height="8cm" svg:x="3.5cm" svg:y="12.5cm">
          <draw:image xlink:href="Pictures/10000000000001F4000001774749BBD1.jpg" xlink:type="simple" xlink:show="embed" xlink:actuate="onLoad">
            <text:p/>
          </draw:image>
        </draw:frame>
        <draw:frame draw:style-name="gr6" draw:text-style-name="P2" draw:id="id9" draw:layer="layout" svg:width="7.5cm" svg:height="5.728cm" svg:x="18cm" svg:y="13.772cm">
          <draw:image xlink:href="Pictures/10000000000001F4000001772E45C40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5" smil:attributeName="visibility" smil:to="visible"/>
                  <anim:animate smil:dur="5s" smil:fill="hold" smil:targetElement="id5" smil:attributeName="width" smil:values="0;1" smil:keyTimes="0;1" anim:formula="width*sin(2.5*pi*$)"/>
                  <anim:animate smil:dur="5s" smil:fill="hold" smil:targetElement="id5" smil:attributeName="height" smil:values="height;height"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animate smil:dur="0.5s" smil:fill="hold" smil:targetElement="id6" smil:attributeName="rotate" smil:values="360;0" smil:keyTimes="0;1"/>
                  <anim:transitionFilter smil:dur="0.5s" smil:targetElement="id6"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animate smil:dur="0.5s" smil:fill="hold" smil:targetElement="id7" smil:attributeName="rotate" smil:values="360;0" smil:keyTimes="0;1"/>
                  <anim:transitionFilter smil:dur="0.5s" smil:targetElement="id7" smil:type="fade" smil:subtype="crossfade"/>
                </anim:par>
                <anim:par smil:begin="0s" smil:fill="hold" smil:decelerate="1" presentation:node-type="with-previous" presentation:preset-class="entrance" presentation:preset-id="ooo-entrance-spin-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animate smil:dur="0.5s" smil:fill="hold" smil:targetElement="id8" smil:attributeName="rotate" smil:values="360;0" smil:keyTimes="0;1"/>
                  <anim:transitionFilter smil:dur="0.5s" smil:targetElement="id8" smil:type="fade" smil:subtype="crossfade"/>
                </anim:par>
                <anim:par smil:begin="0s" smil:fill="hold" smil:decelerate="1" presentation:node-type="with-previous" presentation:preset-class="entrance" presentation:preset-id="ooo-entrance-spin-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animate smil:dur="0.5s" smil:fill="hold" smil:targetElement="id9" smil:attributeName="rotate" smil:values="360;0" smil:keyTimes="0;1"/>
                  <anim:transitionFilter smil:dur="0.5s" smil:targetElement="id9"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預設">
        <office:forms form:automatic-focus="false" form:apply-design-mode="false"/>
        <draw:frame presentation:style-name="pr3" draw:id="id10" draw:layer="layout" svg:width="25.199cm" svg:height="4.912cm" svg:x="1.301cm" svg:y="0.088cm" presentation:class="title" presentation:user-transformed="true">
          <draw:text-box>
            <text:p><text:span text:style-name="T9">瑪爾濟斯</text:span><text:span text:style-name="T10">小檔案</text:span><text:span text:style-name="T11"> </text:span><text:line-break/></text:p>
          </draw:text-box>
        </draw:frame>
        <draw:frame draw:style-name="gr6" draw:text-style-name="P2" draw:id="id11" draw:layer="layout" svg:width="11.5cm" svg:height="14.5cm" svg:x="1.5cm" svg:y="4.5cm">
          <draw:image xlink:href="Pictures/10000000000001900000012CF97B30C6.jpg" xlink:type="simple" xlink:show="embed" xlink:actuate="onLoad">
            <text:p/>
          </draw:image>
        </draw:frame>
        <draw:frame draw:style-name="gr7" draw:text-style-name="P9" draw:id="id12" draw:layer="layout" svg:width="13.5cm" svg:height="15.116cm" svg:x="13.5cm" svg:y="4.5cm">
          <draw:text-box>
            <text:p text:style-name="P8"><text:span text:style-name="T12">體型：迷你型 </text:span></text:p>
            <text:p text:style-name="P8"><text:span text:style-name="T12">身高：</text:span><text:span text:style-name="T12">20</text:span><text:span text:style-name="T12">～</text:span><text:span text:style-name="T12">30</text:span><text:span text:style-name="T12">公分 </text:span></text:p>
            <text:p text:style-name="P8"><text:span text:style-name="T12">體重：</text:span><text:span text:style-name="T12">1.3</text:span><text:span text:style-name="T12">～</text:span><text:span text:style-name="T12">3</text:span><text:span text:style-name="T12">公斤</text:span></text:p>
            <text:p text:style-name="P8"><text:span text:style-name="T12">原產地：地中海地區馬爾他島 </text:span></text:p>
            <text:p text:style-name="P8"><text:span text:style-name="T12">用途：捕鼠 </text:span></text:p>
            <text:p text:style-name="P8"><text:span text:style-name="T12">性格：友善、活潑、撒嬌 </text:span></text:p>
            <text:p text:style-name="P8"><text:span text:style-name="T12">別名：瑪爾濟斯比熊犬 </text:span></text:p>
            <text:p text:style-name="P8"><text:span text:style-name="T12"/></text:p>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x" smil:values="0;1" smil:keyTimes="0;1" anim:formula="x+(cos(-2*pi*(1-$))*-x-sin(-2*pi*(1-$))*(1-y))*(1-$)"/>
                  <anim:animate smil:dur="1s" smil:fill="hold" smil:targetElement="id10" smil:attributeName="y" smil:values="0;1" smil:keyTimes="0;1" anim:formula="y+(sin(-2*pi*(1-$))*-x+cos(-2*pi*(1-$))*(1-y))*(1-$)"/>
                </anim:par>
              </anim:par>
            </anim:par>
            <anim:par smil:begin="next">
              <anim:par smil:begin="0s">
                <anim:par smil:begin="0s" smil:fill="hold" smil:accelerate="1" presentation:node-type="on-click" presentation:preset-class="entrance" presentation:preset-id="ooo-entrance-glide">
                  <anim:set smil:begin="0s" smil:dur="0.001s" smil:fill="hold" smil:targetElement="id11" smil:attributeName="visibility" smil:to="visible"/>
                  <anim:animate smil:dur="0.5s" smil:fill="hold" smil:targetElement="id11" smil:attributeName="width" smil:values="width*0.05;width" smil:keyTimes="0;1"/>
                  <anim:animate smil:dur="0.5s" smil:fill="hold" smil:targetElement="id11" smil:attributeName="height" smil:values="height;height" smil:keyTimes="0;1"/>
                  <anim:animate smil:dur="0.5s" smil:fill="hold" smil:targetElement="id11" smil:attributeName="x" smil:values="x-.2;x" smil:keyTimes="0;1"/>
                  <anim:animate smil:dur="0.5s" smil:fill="hold" smil:targetElement="id11" smil:attributeName="y" smil:values="y;y" smil:keyTimes="0;1"/>
                  <anim:transitionFilter smil:dur="0.5s" smil:targetElement="id11" smil:type="fade" smil:subtype="crossfade"/>
                </anim:par>
              </anim:par>
            </anim:par>
            <anim:par smil:begin="next">
              <anim:par smil:begin="0s">
                <anim:iterate smil:begin="0s" smil:fill="hold" presentation:node-type="on-click" presentation:preset-class="entrance" presentation:preset-id="ooo-entrance-colored-lettering" smil:targetElement="id12" anim:sub-item="text" anim:iterate-type="by-letter" anim:iterate-interval="0.04s">
                  <anim:set smil:begin="0s" smil:dur="0.00625s" smil:fill="hold" smil:attributeName="visibility" smil:to="visible"/>
                  <anim:animate smil:dur="0.5s" smil:attributeName="color" smil:values="#333399;#009999" smil:keyTimes="0;0.5" smil:calcMode="discrete"/>
                  <anim:animate smil:dur="0.5s" smil:attributeName="fill-color" smil:values="#333399;#009999" smil:keyTimes="0;0.5" smil:calcMode="discrete"/>
                  <anim:set smil:dur="0.5s" smil:attributeName="fill" smil:to="solid"/>
                </anim:iterate>
              </anim:par>
            </anim:par>
          </anim:seq>
        </anim:par>
        <presentation:notes draw:style-name="dp2">
          <draw:page-thumbnail draw:style-name="gr2"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6" draw:master-page-name="預設">
        <office:forms form:automatic-focus="false" form:apply-design-mode="false"/>
        <draw:frame draw:style-name="gr1" draw:text-style-name="P10" draw:id="id13" draw:layer="layout" svg:width="13.5cm" svg:height="2.791cm" svg:x="7.5cm" svg:y="1.209cm">
          <draw:text-box>
            <text:p><text:span text:style-name="T13">大型犬</text:span><text:span text:style-name="T14">簡介</text:span></text:p>
          </draw:text-box>
        </draw:frame>
        <draw:frame draw:style-name="gr8" draw:text-style-name="P11" draw:layer="layout" svg:width="27.172cm" svg:height="6.149cm" svg:x="0.5cm" svg:y="9.5cm">
          <draw:text-box>
            <text:p text:style-name="P5"><text:span text:style-name="T15"/></text:p>
            <text:p text:style-name="P5"><text:span text:style-name="T15"/></text:p>
            <text:p text:style-name="P5"><text:span text:style-name="T15"/></text:p>
          </draw:text-box>
        </draw:frame>
        <draw:frame draw:style-name="gr9" draw:text-style-name="P12" draw:id="id14" draw:layer="layout" svg:width="22.5cm" svg:height="13.584cm" svg:x="3.5cm" svg:y="5.416cm">
          <draw:text-box>
            <text:p text:style-name="P5"><text:span text:style-name="T16">大型猛犬以肩高７０公分以上有認可的犬種一共有６１種！！如果包含未認可的犬種一共有８０種！！</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3" smil:attributeName="visibility" smil:to="visible"/>
                  <anim:transitionFilter smil:dur="0.8s" smil:decelerate="1" smil:targetElement="id13" smil:type="fade" smil:subtype="crossfade"/>
                  <anim:animate smil:dur="0.8s" smil:fill="hold" smil:decelerate="1" smil:targetElement="id13" smil:attributeName="rotate" smil:values="-90;0" smil:keyTimes="0;1"/>
                  <anim:animate smil:dur="0.8s" smil:fill="hold" smil:decelerate="1" smil:targetElement="id13" smil:attributeName="x" smil:values="x+0.4;x-0.05" smil:keyTimes="0;1"/>
                  <anim:animate smil:dur="0.8s" smil:fill="hold" smil:decelerate="1" smil:targetElement="id13" smil:attributeName="y" smil:values="y-0.4;y+0.1" smil:keyTimes="0;1"/>
                  <anim:animate smil:begin="0.8s" smil:dur="0.2s" smil:fill="hold" smil:accelerate="1" smil:targetElement="id13" smil:attributeName="x" smil:values="x-0.05;x" smil:keyTimes="0;1"/>
                  <anim:animate smil:begin="0.8s" smil:dur="0.2s" smil:fill="hold" smil:accelerate="1" smil:targetElement="id13" smil:attributeName="y" smil:values="y+0.1;y" smil:keyTimes="0;1"/>
                </anim:par>
              </anim:par>
            </anim:par>
            <anim:par smil:begin="next">
              <anim:par smil:begin="0s">
                <anim:iterate smil:begin="0s" smil:fill="hold" presentation:node-type="on-click" presentation:preset-class="entrance" presentation:preset-id="ooo-entrance-flip" smil:targetElement="id14"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draw:page-thumbnail draw:style-name="gr2"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7" draw:master-page-name="預設">
        <office:forms form:automatic-focus="false" form:apply-design-mode="false"/>
        <draw:frame draw:style-name="gr6" draw:text-style-name="P2" draw:id="id16" draw:layer="layout" svg:width="13.228cm" svg:height="13.5cm" svg:x="1cm" svg:y="5.5cm">
          <draw:image xlink:href="Pictures/10000000000001F4000001B50288BFDC.jpg" xlink:type="simple" xlink:show="embed" xlink:actuate="onLoad">
            <text:p/>
          </draw:image>
        </draw:frame>
        <draw:frame draw:style-name="gr1" draw:text-style-name="P13" draw:id="id15" draw:layer="layout" svg:width="14cm" svg:height="2.791cm" svg:x="6.5cm" svg:y="0.709cm">
          <draw:text-box>
            <text:p><text:span text:style-name="T17">大丹犬</text:span><text:span text:style-name="T18">簡介</text:span></text:p>
          </draw:text-box>
        </draw:frame>
        <draw:frame draw:style-name="gr10" draw:text-style-name="P14" draw:id="id17" draw:layer="layout" svg:width="11.12cm" svg:height="16.499cm" svg:x="15.88cm" svg:y="4.5cm">
          <draw:text-box>
            <text:p text:style-name="P5"><text:span text:style-name="T19">大丹狗是很優秀的軍警犬。是</text:span><text:span text:style-name="T19">18</text:span><text:span text:style-name="T19">世紀時歐洲貴族點名加入馬車隊伍的「另類隨從」。別被牠巨大的身體給嚇著，牠的外型讓背負了「惡人臉」的罪名數千年了。（大丹狗是相當古老的犬種，大約起源於公元前</text:span><text:span text:style-name="T19">2000</text:span><text:span text:style-name="T19">年。</text:span></text:p>
            <text:p><text:span text:style-name="T19"/></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15" smil:attributeName="visibility" smil:to="visible"/>
                  <anim:animate smil:dur="0.5s" smil:fill="hold" smil:targetElement="id15" smil:attributeName="width" smil:values="width*0.05;width" smil:keyTimes="0;1"/>
                  <anim:animate smil:dur="0.5s" smil:fill="hold" smil:targetElement="id15" smil:attributeName="height" smil:values="height;height" smil:keyTimes="0;1"/>
                  <anim:animate smil:dur="0.5s" smil:fill="hold" smil:targetElement="id15" smil:attributeName="x" smil:values="x-.2;x" smil:keyTimes="0;1"/>
                  <anim:animate smil:dur="0.5s" smil:fill="hold" smil:targetElement="id15" smil:attributeName="y" smil:values="y;y" smil:keyTimes="0;1"/>
                  <anim:transitionFilter smil:dur="0.5s" smil:targetElement="id15" smil:type="fade" smil:subtype="crossfade"/>
                </anim:par>
              </anim:par>
            </anim:par>
            <anim:par smil:begin="next">
              <anim:par smil:begin="0s">
                <anim:par smil:begin="0s" smil:fill="hold" presentation:node-type="on-click" presentation:preset-class="entrance" presentation:preset-id="ooo-entrance-de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par smil:begin="next">
              <anim:par smil:begin="0s">
                <anim:iterate smil:begin="0s" smil:fill="hold" presentation:node-type="on-click" presentation:preset-class="entrance" presentation:preset-id="ooo-entrance-colored-lettering" smil:targetElement="id17"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2">
          <draw:page-thumbnail draw:style-name="gr2"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8" draw:master-page-name="預設">
        <office:forms form:automatic-focus="false" form:apply-design-mode="false"/>
        <draw:frame draw:style-name="gr1" draw:text-style-name="P15" draw:id="id18" draw:layer="layout" svg:width="20cm" svg:height="2.58cm" svg:x="4.5cm" svg:y="2cm">
          <draw:text-box>
            <text:p><text:span text:style-name="T20">巨型雪納瑞</text:span><text:span text:style-name="T21">介紹</text:span></text:p>
          </draw:text-box>
        </draw:frame>
        <draw:frame draw:style-name="gr6" draw:text-style-name="P2" draw:id="id19" draw:layer="layout" svg:width="12.5cm" svg:height="12cm" svg:x="1.5cm" svg:y="6.5cm">
          <draw:image xlink:href="Pictures/10000000000001F400000177BD13D26C.jpg" xlink:type="simple" xlink:show="embed" xlink:actuate="onLoad">
            <text:p/>
          </draw:image>
        </draw:frame>
        <draw:frame draw:style-name="gr11" draw:text-style-name="P16" draw:id="id20" draw:layer="layout" svg:width="13cm" svg:height="13.446cm" svg:x="14.5cm" svg:y="6.5cm">
          <draw:text-box>
            <text:p><text:span text:style-name="T22">體長約</text:span><text:span text:style-name="T22">60—70</text:span><text:span text:style-name="T22">公分；體重約</text:span><text:span text:style-name="T22">32—35</text:span><text:span text:style-name="T22">公斤。在德國的拜恩，住民用來幫助看羊及追趕家畜的這種狗是具有悠久歷史的標準舒奈茲。</text:span></text:p>
            <text:p><text:span text:style-name="T23"/></text:p>
          </draw:text-box>
        </draw:frame>
        <anim:par presentation:node-type="timing-root">
          <anim:seq presentation:node-type="main-sequence">
            <anim:par smil:begin="next">
              <anim:par smil:begin="0s">
                <anim:iterate smil:begin="0s" smil:fill="hold" presentation:node-type="on-click" presentation:preset-class="entrance" presentation:preset-id="ooo-entrance-turn-and-grow" smil:targetElement="id18"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par smil:begin="next">
              <anim:par smil:begin="0s">
                <anim:par smil:begin="0s" smil:fill="hold" presentation:node-type="on-click" presentation:preset-class="entrance" presentation:preset-id="ooo-entrance-float">
                  <anim:set smil:begin="0s" smil:dur="0.001s" smil:fill="hold" smil:targetElement="id19" smil:attributeName="visibility" smil:to="visible"/>
                  <anim:transitionFilter smil:dur="0.8s" smil:decelerate="1" smil:targetElement="id19" smil:type="fade" smil:subtype="crossfade"/>
                  <anim:animate smil:dur="0.8s" smil:fill="hold" smil:decelerate="1" smil:targetElement="id19" smil:attributeName="rotate" smil:values="-90;0" smil:keyTimes="0;1"/>
                  <anim:animate smil:dur="0.8s" smil:fill="hold" smil:decelerate="1" smil:targetElement="id19" smil:attributeName="x" smil:values="x+0.4;x-0.05" smil:keyTimes="0;1"/>
                  <anim:animate smil:dur="0.8s" smil:fill="hold" smil:decelerate="1" smil:targetElement="id19" smil:attributeName="y" smil:values="y-0.4;y+0.1" smil:keyTimes="0;1"/>
                  <anim:animate smil:begin="0.8s" smil:dur="0.2s" smil:fill="hold" smil:accelerate="1" smil:targetElement="id19" smil:attributeName="x" smil:values="x-0.05;x" smil:keyTimes="0;1"/>
                  <anim:animate smil:begin="0.8s" smil:dur="0.2s" smil:fill="hold" smil:accelerate="1" smil:targetElement="id19" smil:attributeName="y" smil:values="y+0.1;y" smil:keyTimes="0;1"/>
                </anim:par>
              </anim:par>
            </anim:par>
            <anim:par smil:begin="next">
              <anim:par smil:begin="0s">
                <anim:iterate smil:begin="0s" smil:fill="hold" presentation:node-type="on-click" presentation:preset-class="entrance" presentation:preset-id="ooo-entrance-colored-lettering" smil:targetElement="id20"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2">
          <draw:page-thumbnail draw:style-name="gr2"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9" draw:master-page-name="預設">
        <office:forms form:automatic-focus="false" form:apply-design-mode="false"/>
        <draw:frame draw:style-name="gr12" draw:text-style-name="P17" draw:id="id21" draw:layer="layout" svg:width="18.5cm" svg:height="3cm" svg:x="4.5cm" svg:y="1.5cm">
          <draw:text-box>
            <text:p><text:span text:style-name="T24">認識</text:span><text:span text:style-name="T9">兩棲類動物</text:span></text:p>
          </draw:text-box>
        </draw:frame>
        <draw:frame draw:style-name="gr13" draw:text-style-name="P18" draw:id="id22" draw:layer="layout" svg:width="20.757cm" svg:height="14.941cm" svg:x="2.5cm" svg:y="4.929cm">
          <draw:text-box>
            <text:p><text:span text:style-name="T25">大部分的兩棲類動物，在河裏或池裏產卵；孵化出來的幼體，在那兒過一段時期的「童年生活」，長成以後遷到陸地上。有些卻一輩子住在水中，也有些一輩子都過著陸地生活</text:span><text:span text:style-name="T25">,</text:span><text:span text:style-name="T25">例如</text:span><text:span text:style-name="T25">-</text:span><text:span text:style-name="T25">台灣山椒魚</text:span></text:p>
            <text:p><text:span text:style-name="T25">山椒魚科 </text:span></text:p>
            <text:p><text:span text:style-name="T25">台北樹蛙 </text:span></text:p>
            <text:p><text:span text:style-name="T25">翡翠樹蛙 </text:span></text:p>
            <text:p><text:span text:style-name="T25">莫氏樹蛙 </text:span></text:p>
            <text:p><text:span text:style-name="T25">杉木蛙 </text:span></text:p>
            <text:p><text:span text:style-name="T25">台北赤蛙 </text:span></text:p>
            <text:p><text:span text:style-name="T25">虎皮蛙 </text:span></text:p>
            <text:p><text:span text:style-name="T25">貢德氏蛙等等</text:span><text:span text:style-name="T25">...... </text:span></text:p>
          </draw:text-box>
        </draw:frame>
        <draw:frame draw:style-name="gr6" draw:text-style-name="P2" draw:id="id24" draw:layer="layout" svg:width="8cm" svg:height="6.5cm" svg:x="17.5cm" svg:y="12cm">
          <draw:image xlink:href="Pictures/10000000000002BC00000219D91D943C.jpg" xlink:type="simple" xlink:show="embed" xlink:actuate="onLoad">
            <text:p/>
          </draw:image>
        </draw:frame>
        <draw:frame draw:style-name="gr6" draw:text-style-name="P2" draw:id="id23" draw:layer="layout" svg:width="6.703cm" svg:height="6.5cm" svg:x="10.797cm" svg:y="12cm">
          <draw:image xlink:href="Pictures/10000000000001F800000172082CEDC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animate smil:dur="0.5s" smil:fill="hold" smil:targetElement="id22" smil:attributeName="rotate" smil:values="360;0" smil:keyTimes="0;1"/>
                  <anim:transitionFilter smil:dur="0.5s" smil:targetElement="id22"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animate smil:dur="0.5s" smil:fill="hold" smil:targetElement="id23" smil:attributeName="rotate" smil:values="360;0" smil:keyTimes="0;1"/>
                  <anim:transitionFilter smil:dur="0.5s" smil:targetElement="id23" smil:type="fade" smil:subtype="crossfade"/>
                </anim:par>
                <anim:par smil:begin="0s" smil:fill="hold" smil:decelerate="1" presentation:node-type="with-previous" presentation:preset-class="entrance" presentation:preset-id="ooo-entrance-spin-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animate smil:dur="0.5s" smil:fill="hold" smil:targetElement="id24" smil:attributeName="rotate" smil:values="360;0" smil:keyTimes="0;1"/>
                  <anim:transitionFilter smil:dur="0.5s" smil:targetElement="id24" smil:type="fade" smil:subtype="crossfade"/>
                </anim:par>
              </anim:par>
            </anim:par>
          </anim:seq>
        </anim:par>
        <presentation:notes draw:style-name="dp2">
          <draw:page-thumbnail draw:style-name="gr2" draw:layer="layout" svg:width="14.848cm" svg:height="11.136cm" svg:x="3.075cm" svg:y="2.257cm" draw:page-number="8" presentation:class="page"/>
          <draw:frame presentation:style-name="pr1" draw:text-style-name="P19" draw:layer="layout" svg:width="16.799cm" svg:height="13.365cm" svg:x="2.1cm" svg:y="14.107cm" presentation:class="notes" presentation:placeholder="true">
            <draw:text-box/>
          </draw:frame>
        </presentation:notes>
      </draw:page>
      <draw:page draw:name="page9" draw:style-name="dp10" draw:master-page-name="預設">
        <office:forms form:automatic-focus="false" form:apply-design-mode="false"/>
        <draw:frame draw:style-name="gr14" draw:text-style-name="P20" draw:id="id27" draw:layer="layout" svg:width="12.5cm" svg:height="17.571cm" svg:x="13.5cm" svg:y="3.428cm">
          <draw:text-box>
            <text:p text:style-name="P5"><text:span text:style-name="T26">台北樹蛙所生長的環境要有腐爛的樹葉、枯木，方便它們挖洞築巢、產卵，最好能夠有安靜的生長環境，因為牠們要在安靜的環境裡才能順利完成交配和產卵，更重要的是要有一個很大很大的水池，提供它們交配</text:span><text:span text:style-name="T26">.</text:span><text:span text:style-name="T26">產卵。</text:span></text:p>
          </draw:text-box>
        </draw:frame>
        <draw:frame draw:style-name="gr1" draw:text-style-name="P21" draw:id="id25" draw:layer="layout" svg:width="12cm" svg:height="2.791cm" svg:x="7.5cm" svg:y="0.709cm">
          <draw:text-box>
            <text:p><text:span text:style-name="T27">台北樹蛙</text:span></text:p>
          </draw:text-box>
        </draw:frame>
        <draw:frame draw:style-name="gr6" draw:text-style-name="P2" draw:layer="layout" svg:width="0.025cm" svg:height="0.025cm" svg:x="13.951cm" svg:y="11.305cm">
          <draw:image xlink:href="Pictures/1000020000000001000000013D9CF3F6.gif" xlink:type="simple" xlink:show="embed" xlink:actuate="onLoad">
            <text:p/>
          </draw:image>
        </draw:frame>
        <draw:frame draw:style-name="gr6" draw:text-style-name="P2" draw:layer="layout" svg:width="0.025cm" svg:height="0.025cm" svg:x="13.951cm" svg:y="11.305cm">
          <draw:image xlink:href="Pictures/1000020000000001000000013D9CF3F6.gif" xlink:type="simple" xlink:show="embed" xlink:actuate="onLoad">
            <text:p/>
          </draw:image>
        </draw:frame>
        <draw:frame draw:style-name="gr6" draw:text-style-name="P2" draw:id="id26" draw:layer="layout" svg:width="11cm" svg:height="15.5cm" svg:x="1.5cm" svg:y="4.5cm">
          <draw:image xlink:href="Pictures/10000000000001900000012CECED82A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5" smil:attributeName="visibility" smil:to="visible"/>
                  <anim:transitionFilter smil:dur="0.5s" smil:targetElement="id25" smil:type="waterfallWipe" smil:subtype="horizontalRight"/>
                </anim:par>
              </anim:par>
            </anim:par>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par smil:begin="next">
              <anim:par smil:begin="0s">
                <anim:iterate smil:begin="0s" smil:fill="hold" presentation:node-type="on-click" presentation:preset-class="entrance" presentation:preset-id="ooo-entrance-colored-lettering" smil:targetElement="id27"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2">
          <draw:page-thumbnail draw:style-name="gr2"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1" draw:master-page-name="預設">
        <office:forms form:automatic-focus="false" form:apply-design-mode="false"/>
        <draw:frame draw:style-name="gr15" draw:text-style-name="P22" draw:id="id28" draw:layer="layout" svg:width="15.654cm" svg:height="2.791cm" svg:x="6.5cm" svg:y="1.5cm">
          <draw:text-box>
            <text:p><text:span text:style-name="T28">台灣山椒魚</text:span></text:p>
          </draw:text-box>
        </draw:frame>
        <draw:frame draw:style-name="gr16" draw:text-style-name="P23" draw:id="id30" draw:layer="layout" svg:width="14.47cm" svg:height="14.856cm" svg:x="12.53cm" svg:y="5.279cm">
          <draw:text-box>
            <text:p text:style-name="P5"><text:span text:style-name="T29">台灣山椒魚又名台灣小鯢，因身上有山椒的味道，所以被稱做山椒魚，體長約６～９公分，終生具有尾巴，屬兩棲類生物，原本是處於寒帶的物種，約在十萬年前的冰河時期</text:span><text:span text:style-name="T29">.</text:span></text:p>
          </draw:text-box>
        </draw:frame>
        <draw:frame draw:style-name="gr6" draw:text-style-name="P2" draw:id="id29" draw:layer="layout" svg:width="11cm" svg:height="14cm" svg:x="1cm" svg:y="5.5cm">
          <draw:image xlink:href="Pictures/10000000000003200000021404A2AAA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29" smil:attributeName="visibility" smil:to="visible"/>
                  <anim:animate smil:begin="0s" smil:dur="0.5s" smil:fill="hold" smil:decelerate="0.5" smil:targetElement="id29" smil:attributeName="rotate" smil:values="-90;0" smil:keyTimes="0;1"/>
                  <anim:animate smil:begin="0s" smil:dur="0.5s" smil:fill="hold" smil:decelerate="0.5" smil:targetElement="id29" smil:attributeName="width" smil:values="width;width*.05" smil:keyTimes="0;1"/>
                  <anim:animate smil:begin="0.5s" smil:dur="0.5s" smil:fill="hold" smil:accelerate="0.5" smil:targetElement="id29" smil:attributeName="width" smil:values="width*.05;width" smil:keyTimes="0;1"/>
                  <anim:animate smil:dur="1s" smil:fill="hold" smil:targetElement="id29" smil:attributeName="height" smil:values="height;height" smil:keyTimes="0;1"/>
                  <anim:animate smil:begin="0s" smil:dur="0.5s" smil:fill="hold" smil:decelerate="0.5" smil:targetElement="id29" smil:attributeName="x" smil:values="x+.4;x" smil:keyTimes="0;1"/>
                  <anim:animate smil:begin="0s" smil:dur="0.5s" smil:fill="hold" smil:decelerate="0.5" smil:targetElement="id29" smil:attributeName="y" smil:values="y-.2;y+.1" smil:keyTimes="0;1"/>
                  <anim:animate smil:begin="0.5s" smil:dur="0.5s" smil:fill="hold" smil:accelerate="0.5" smil:targetElement="id29" smil:attributeName="y" smil:values="y+.1;y" smil:keyTimes="0;1"/>
                  <anim:transitionFilter smil:begin="0s" smil:dur="1s" smil:decelerate="0.5" smil:targetElement="id29" smil:type="fade" smil:subtype="crossfade"/>
                </anim:par>
              </anim:par>
            </anim:par>
            <anim:par smil:begin="next">
              <anim:par smil:begin="0s">
                <anim:iterate smil:begin="0s" smil:fill="hold" presentation:node-type="on-click" presentation:preset-class="entrance" presentation:preset-id="ooo-entrance-colored-lettering" smil:targetElement="id30"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2">
          <draw:page-thumbnail draw:style-name="gr2"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5" draw:master-page-name="預設">
        <office:forms form:automatic-focus="false" form:apply-design-mode="false"/>
        <draw:frame draw:style-name="gr17" draw:text-style-name="P24" draw:id="id31" draw:layer="layout" svg:width="13.5cm" svg:height="2.791cm" svg:x="6.5cm" svg:y="1.709cm">
          <draw:text-box>
            <text:p><text:span text:style-name="T30">特殊的寵物</text:span></text:p>
          </draw:text-box>
        </draw:frame>
        <draw:frame draw:style-name="gr1" draw:text-style-name="P25" draw:id="id32" draw:layer="layout" svg:width="21cm" svg:height="8.719cm" svg:x="3.5cm" svg:y="7cm">
          <draw:text-box>
            <text:p><text:span text:style-name="T31">除了阿狗阿貓外</text:span><text:span text:style-name="T31">,</text:span><text:span text:style-name="T31">其實還有很多的寵物例如</text:span><text:span text:style-name="T31">-</text:span><text:span text:style-name="T31">蜜袋鼯</text:span><text:span text:style-name="T31">.</text:span><text:span text:style-name="T31">浣熊</text:span><text:span text:style-name="T31">.</text:span><text:span text:style-name="T31">等</text:span><text:span text:style-name="T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31" smil:attributeName="visibility" smil:to="visible"/>
                  <anim:transitionFilter smil:dur="2s" smil:targetElement="id31" smil:type="fanWipe" smil:subtype="centerTop"/>
                </anim:par>
              </anim:par>
            </anim:par>
            <anim:par smil:begin="next">
              <anim:par smil:begin="0s">
                <anim:par smil:begin="0s" smil:fill="hold" presentation:node-type="on-click" presentation:preset-class="entrance" presentation:preset-id="ooo-entrance-center-revolve">
                  <anim:set smil:begin="0s" smil:dur="0.001s" smil:fill="hold" smil:targetElement="id32" smil:attributeName="visibility" smil:to="visible"/>
                  <anim:transitionFilter smil:dur="0.1s" smil:targetElement="id32" smil:type="fade" smil:subtype="crossfade"/>
                  <anim:animate smil:dur="0.4s" smil:fill="hold" smil:targetElement="id32" smil:attributeName="x" smil:values="x;x" smil:keyTimes="0;1"/>
                  <anim:animate smil:dur="0.4s" smil:fill="hold" smil:targetElement="id32" smil:attributeName="y" smil:values="y+0.31;y+0.31" smil:keyTimes="0;1"/>
                  <anim:animate smil:begin="0.4s" smil:dur="0.6s" smil:fill="hold" smil:decelerate="0.5" smil:targetElement="id3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2"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2" draw:master-page-name="預設">
        <office:forms form:automatic-focus="false" form:apply-design-mode="false"/>
        <draw:frame draw:style-name="gr18" draw:text-style-name="P26" draw:id="id33" draw:layer="layout" svg:width="13.5cm" svg:height="2.791cm" svg:x="7cm" svg:y="1.5cm">
          <draw:text-box>
            <text:p><text:span text:style-name="T32">蜜袋鼯</text:span><text:span text:style-name="T33">簡介</text:span></text:p>
          </draw:text-box>
        </draw:frame>
        <draw:frame draw:style-name="gr19" draw:text-style-name="P27" draw:id="id35" draw:layer="layout" svg:width="14.5cm" svg:height="14.5cm" svg:x="12.5cm" svg:y="5.5cm">
          <draw:text-box>
            <text:p text:style-name="P5"><text:span text:style-name="T34">蜜袋鼯白天躲在隱蔽之洞穴，用尾巴捲住樹枝，帶回洞中作巢，而尾巴因捲住樹枝無法飛翔，因此只能在樹枝間穿梭。</text:span></text:p>
          </draw:text-box>
        </draw:frame>
        <draw:frame draw:style-name="gr6" draw:text-style-name="P2" draw:id="id34" draw:layer="layout" svg:width="9.5cm" svg:height="13.5cm" svg:x="2cm" svg:y="5.5cm">
          <draw:image xlink:href="Pictures/10000000000001F4000001771413683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height;height"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3" draw:master-page-name="預設">
        <office:forms form:automatic-focus="false" form:apply-design-mode="false"/>
        <draw:frame draw:style-name="gr1" draw:text-style-name="P28" draw:id="id36" draw:layer="layout" svg:width="12.5cm" svg:height="2.791cm" svg:x="7cm" svg:y="1.5cm">
          <draw:text-box>
            <text:p><text:span text:style-name="T35">浣熊</text:span><text:span text:style-name="T36">介紹</text:span></text:p>
          </draw:text-box>
        </draw:frame>
        <draw:frame draw:style-name="gr20" draw:text-style-name="P29" draw:id="id37" draw:layer="layout" svg:width="13cm" svg:height="13.571cm" svg:x="14cm" svg:y="5.429cm">
          <draw:text-box>
            <text:p text:style-name="P5"><text:span text:style-name="T37">通常重</text:span><text:span text:style-name="T37">5.5</text:span><text:span text:style-name="T37">到</text:span><text:span text:style-name="T37">9.5</text:span><text:span text:style-name="T37">公斤</text:span><text:span text:style-name="T37">,</text:span><text:span text:style-name="T37">其眼睛周圍為黑色，尾部有深淺交錯的圓環，皮毛的大部分為灰色，也有部分為棕色和黑色。浣熊為雜食動物，食物有漿果、昆蟲、鳥卵和其它小動物。</text:span></text:p>
          </draw:text-box>
        </draw:frame>
        <draw:frame draw:style-name="gr6" draw:text-style-name="P2" draw:layer="layout" svg:width="0.025cm" svg:height="0.025cm" svg:x="13.951cm" svg:y="12.187cm">
          <draw:image xlink:href="Pictures/1000020000000001000000013D9CF3F6.gif" xlink:type="simple" xlink:show="embed" xlink:actuate="onLoad">
            <text:p/>
          </draw:image>
        </draw:frame>
        <draw:frame draw:style-name="gr6" draw:text-style-name="P2" draw:id="id38" draw:layer="layout" svg:width="11cm" svg:height="13cm" svg:x="1.5cm" svg:y="5.5cm">
          <draw:image xlink:href="Pictures/100000000000040000000300A85CABF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6" smil:attributeName="visibility" smil:to="visible"/>
                  <anim:transitionFilter smil:dur="2s" smil:targetElement="id36" smil:type="fade" smil:subtype="crossfade"/>
                  <anim:animate smil:dur="2s" smil:fill="hold" smil:targetElement="id36" smil:attributeName="rotate" smil:values="720;0" smil:keyTimes="0;1"/>
                  <anim:animate smil:dur="2s" smil:fill="hold" smil:targetElement="id36" smil:attributeName="height" smil:values="0;height" smil:keyTimes="0;1"/>
                  <anim:animate smil:dur="2s" smil:fill="hold" smil:targetElement="id36" smil:attributeName="width" smil:values="0;width"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animate smil:dur="0.5s" smil:fill="hold" smil:targetElement="id38" smil:attributeName="rotate" smil:values="360;0" smil:keyTimes="0;1"/>
                  <anim:transitionFilter smil:dur="0.5s" smil:targetElement="id38"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4" draw:master-page-name="預設">
        <office:forms form:automatic-focus="false" form:apply-design-mode="false"/>
        <draw:frame draw:style-name="gr1" draw:text-style-name="P30" draw:id="id39" draw:layer="layout" svg:width="20.5cm" svg:height="3.842cm" svg:x="4cm" svg:y="17.157cm">
          <draw:text-box>
            <text:p><text:span text:style-name="T38"/></text:p>
            <text:p><text:span text:style-name="T39"/></text:p>
          </draw:text-box>
        </draw:frame>
        <draw:frame draw:style-name="gr21" draw:text-style-name="P30" draw:id="id40" draw:layer="layout" svg:width="14.5cm" svg:height="2.58cm" svg:x="6cm" svg:y="1cm">
          <draw:text-box>
            <text:p><text:span text:style-name="T40"><text:a xlink:href="http://34c.cc/PetShop_7">寵物認養</text:a></text:span><text:span text:style-name="T40">網站</text:span></text:p>
          </draw:text-box>
        </draw:frame>
        <draw:frame draw:style-name="gr22" draw:text-style-name="P32" draw:id="id41" draw:layer="layout" svg:width="24.023cm" svg:height="14.377cm" svg:x="3cm" svg:y="4.5cm">
          <draw:text-box>
            <text:p text:style-name="P31"><text:span text:style-name="T41"><text:a xlink:href="http://v2.groups.com.tw/index.phtml?group_id=gohome">中華民國關愛動物保護協會</text:a></text:span><text:span text:style-name="T41"> </text:span></text:p>
            <text:p text:style-name="P31"><text:span text:style-name="T42"><text:a xlink:href="http://34c.cc/BBS_3">寵寵微積</text:a></text:span></text:p>
            <text:p text:style-name="P31"><text:span text:style-name="T42"><text:a xlink:href="http://www.crazy4dog.com/board/index.asp?tid=3">寵物送養協尋</text:a></text:span></text:p>
            <text:p text:style-name="P31"><text:span text:style-name="T42"><text:a xlink:href="http://www.doghome.org.tw/phpbb2/indexnew.php">流浪動物花園</text:a></text:span></text:p>
            <text:p text:style-name="P31"><text:span text:style-name="T42"><text:a xlink:href="http://forum.lovedog.org.tw/phpbb/index.php">寶島動物園</text:a></text:span></text:p>
            <text:p text:style-name="P31"><text:span text:style-name="T42"><text:a xlink:href="http://www.meetpets.idv.tw/board.htm">動物新樂園討論區認養網站</text:a></text:span></text:p>
            <text:p text:style-name="P31"><text:span text:style-name="T42"><text:a xlink:href="http://www.tart.idv.tw/">台灣認養部落待認領(養)</text:a></text:span></text:p>
            <text:p text:style-name="P31"><text:span text:style-name="T42"><text:a xlink:href="http://www.taconet.com.tw/tyacad/">桃園縣阿貓阿狗愛心小站</text:a></text:span><text:span text:style-name="T42"> </text:span></text:p>
            <text:p text:style-name="P31"><text:span text:style-name="T42"><text:a xlink:href="http://www.kcsaa.org.tw/Joomla_159/">高雄市關懷流浪動物協會</text:a></text:span></text:p>
          </draw:text-box>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39" smil:attributeName="visibility" smil:to="visible"/>
                  <anim:animate smil:dur="1s" smil:fill="hold" smil:targetElement="id39" smil:attributeName="rotate" smil:values="90;90;90;0" smil:keyTimes="0;0.8;0.8;1"/>
                  <anim:animate smil:dur="1s" smil:fill="hold" smil:targetElement="id39" smil:attributeName="x" smil:values="-1;0.949999988079071;x" smil:keyTimes="0;0.5;1"/>
                  <anim:animate smil:dur="1s" smil:fill="hold" smil:targetElement="id39" smil:attributeName="y" smil:values="y;y" smil:keyTimes="0;1"/>
                  <anim:transitionFilter smil:dur="1s" smil:targetElement="id39"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40" smil:attributeName="visibility" smil:to="visible"/>
                  <anim:animate smil:dur="0.5s" smil:fill="hold" smil:targetElement="id40" smil:attributeName="width" smil:values="width*0.05;width" smil:keyTimes="0;1"/>
                  <anim:animate smil:dur="0.5s" smil:fill="hold" smil:targetElement="id40" smil:attributeName="height" smil:values="height;height" smil:keyTimes="0;1"/>
                  <anim:animate smil:dur="0.5s" smil:fill="hold" smil:targetElement="id40" smil:attributeName="x" smil:values="x-.2;x" smil:keyTimes="0;1"/>
                  <anim:animate smil:dur="0.5s" smil:fill="hold" smil:targetElement="id40" smil:attributeName="y" smil:values="y;y" smil:keyTimes="0;1"/>
                  <anim:transitionFilter smil:dur="0.5s" smil:targetElement="id40" smil:type="fade" smil:subtype="crossfad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41" smil:attributeName="visibility" smil:to="visible"/>
                  <anim:animate smil:dur="0.5s" smil:fill="hold" smil:targetElement="id41" smil:attributeName="height" smil:values="height/20;height/20;height" smil:keyTimes="0;0.5;1"/>
                  <anim:animate smil:dur="0.5s" smil:fill="hold" smil:targetElement="id41" smil:attributeName="width" smil:values="width+.3;width+.3;width" smil:keyTimes="0;0.5;1"/>
                  <anim:animate smil:dur="0.5s" smil:fill="hold" smil:targetElement="id41" smil:attributeName="x" smil:values="x-.3;x;x" smil:keyTimes="0;0.5;1"/>
                  <anim:animate smil:dur="0.5s" smil:fill="hold" smil:targetElement="id41" smil:attributeName="y" smil:values="y;y" smil:keyTimes="0;1"/>
                </anim:par>
              </anim:par>
            </anim:par>
          </anim:seq>
        </anim:par>
        <presentation:notes draw:style-name="dp2">
          <draw:page-thumbnail draw:style-name="gr2"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15" draw:master-page-name="預設">
        <office:forms form:automatic-focus="false" form:apply-design-mode="false"/>
        <draw:frame draw:style-name="gr23" draw:text-style-name="P34" draw:id="id43" draw:layer="layout" svg:width="25cm" svg:height="13.67cm" svg:x="1.5cm" svg:y="5.83cm">
          <draw:text-box>
            <text:p text:style-name="P33"><text:span text:style-name="T43"><text:s/></text:span><text:span text:style-name="T44">1.</text:span><text:span text:style-name="T44">愛牠一輩子、在家不關籠子、出 <text:s text:c="4"/>門為牠繫牽繩，不讓牠走失流浪街頭</text:span><text:span text:style-name="T44">.. <text:s text:c="25"/></text:span></text:p>
            <text:p text:style-name="P33"><text:span text:style-name="T44">2.</text:span><text:span text:style-name="T44">認養人若未滿</text:span><text:span text:style-name="T44">20</text:span><text:span text:style-name="T44">或仍為學生需 <text:s text:c="5"/>家人同意</text:span><text:span text:style-name="T44">,</text:span><text:span text:style-name="T44">男生希望是役畢 <text:s text:c="38"/></text:span><text:span text:style-name="T45"><text:s/></text:span></text:p>
          </draw:text-box>
        </draw:frame>
        <draw:frame draw:style-name="gr24" draw:text-style-name="P36" draw:id="id42" draw:layer="layout" svg:width="12.969cm" svg:height="3.354cm" svg:x="8cm" svg:y="1.146cm">
          <draw:text-box>
            <text:p text:style-name="P35"><text:span text:style-name="T46">認養宣言</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2" smil:attributeName="visibility" smil:to="visible"/>
                  <anim:animate smil:dur="1s" smil:fill="hold" smil:targetElement="id42" smil:attributeName="width" smil:values="0;width" smil:keyTimes="0;1"/>
                  <anim:animate smil:dur="1s" smil:fill="hold" smil:targetElement="id42" smil:attributeName="height" smil:values="0;height" smil:keyTimes="0;1"/>
                  <anim:animate smil:dur="1s" smil:fill="hold" smil:targetElement="id42" smil:attributeName="x" smil:values="0;1" smil:keyTimes="0;1" anim:formula="x+(cos(-2*pi*(1-$))*-x-sin(-2*pi*(1-$))*(1-y))*(1-$)"/>
                  <anim:animate smil:dur="1s" smil:fill="hold" smil:targetElement="id42" smil:attributeName="y" smil:values="0;1" smil:keyTimes="0;1" anim:formula="y+(sin(-2*pi*(1-$))*-x+cos(-2*pi*(1-$))*(1-y))*(1-$)"/>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43" smil:attributeName="visibility" smil:to="visible"/>
                  <anim:animate smil:dur="1s" smil:fill="hold" smil:targetElement="id43" smil:attributeName="width" smil:values="width+.3;width" smil:keyTimes="0;1"/>
                  <anim:animate smil:dur="1s" smil:fill="hold" smil:targetElement="id43" smil:attributeName="height" smil:values="height;height" smil:keyTimes="0;1"/>
                  <anim:transitionFilter smil:dur="1s" smil:targetElement="id43" smil:type="fade" smil:subtype="crossfade"/>
                </anim:par>
              </anim:par>
            </anim:par>
          </anim:seq>
        </anim:par>
        <presentation:notes draw:style-name="dp2">
          <draw:page-thumbnail draw:style-name="gr2" draw:layer="layout" svg:width="14.848cm" svg:height="11.136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6" draw:master-page-name="預設">
        <office:forms form:automatic-focus="false" form:apply-design-mode="false"/>
        <draw:frame draw:style-name="gr25" draw:text-style-name="P38" draw:layer="layout" svg:width="23cm" svg:height="14.391cm" svg:x="3cm" svg:y="3.464cm">
          <draw:text-box>
            <text:p text:style-name="P37"><text:span text:style-name="T47">3.</text:span><text:span text:style-name="T47">需徵得全家人同意，將來不會 為 <text:s text:c="5"/>了搬家、 出國、結婚、生子等問 <text:s text:c="5"/>題而拋棄牠，更不可因為狗狗年 <text:s text:c="6"/>老、生病遺棄牠。</text:span></text:p>
            <text:p text:style-name="P37"><text:span text:style-name="T47">4.</text:span><text:span text:style-name="T47">也確定家中無過敏體質者。並請 <text:s text:c="6"/>先閱讀認養人自我檢視， 皆有能 <text:s text:c="5"/>力愛護 狗狗直到終老。 </text:span></text:p>
          </draw:text-box>
        </draw:frame>
        <presentation:notes draw:style-name="dp2">
          <draw:page-thumbnail draw:style-name="gr2" draw:layer="layout" svg:width="14.848cm" svg:height="11.136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7" draw:master-page-name="預設">
        <office:forms form:automatic-focus="false" form:apply-design-mode="false"/>
        <draw:frame draw:style-name="gr1" draw:text-style-name="P39" draw:id="id44" draw:layer="layout" svg:width="27.5cm" svg:height="10.135cm" svg:x="0.499cm" svg:y="3.281cm">
          <draw:text-box>
            <text:p text:style-name="P5"><text:span text:style-name="T48"><text:s/></text:span><text:span text:style-name="T48">請大家要愛護動物</text:span></text:p>
            <text:p text:style-name="P5"><text:span text:style-name="T48"><text:s/></text:span><text:span text:style-name="T48">不要虐待動物</text:span><text:span text:style-name="T48">.</text:span></text:p>
            <text:p><text:span text:style-name="T48"/></text:p>
          </draw:text-box>
        </draw:frame>
        <draw:custom-shape draw:style-name="gr26" draw:text-style-name="P41" draw:id="id45" draw:layer="layout" svg:width="10cm" svg:height="5.001cm" svg:x="17.598cm" svg:y="17.992cm">
          <text:p text:style-name="P40"><text:span text:style-name="T49">謝謝觀賞</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58.064380821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44" smil:attributeName="visibility" smil:to="visible"/>
                  <anim:transitionFilter smil:dur="0.1s" smil:targetElement="id44" smil:type="fade" smil:subtype="crossfade"/>
                  <anim:animate smil:dur="0.4s" smil:fill="hold" smil:targetElement="id44" smil:attributeName="x" smil:values="x;x" smil:keyTimes="0;1"/>
                  <anim:animate smil:dur="0.4s" smil:fill="hold" smil:targetElement="id44" smil:attributeName="y" smil:values="y+0.31;y+0.31" smil:keyTimes="0;1"/>
                  <anim:animate smil:begin="0.4s" smil:dur="0.6s" smil:fill="hold" smil:decelerate="0.5" smil:targetElement="id44"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4"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iterate smil:begin="0s" smil:fill="hold" presentation:node-type="on-click" presentation:preset-class="entrance" presentation:preset-id="ooo-entrance-unfold" smil:targetElement="id45"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seq>
        </anim:par>
        <presentation:notes draw:style-name="dp2">
          <draw:page-thumbnail draw:style-name="gr2" draw:layer="layout" svg:width="14.848cm" svg:height="11.136cm" svg:x="3.075cm" svg:y="2.257cm" draw:page-number="17"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1" draw:display-name="Bitmape 11" xlink:href="Pictures/10000000000001F80000015687C0C373.jpg" xlink:type="simple" xlink:show="embed" xlink:actuate="onLoad"/>
    <draw:fill-image draw:name="Bitmape_20_14" draw:display-name="Bitmape 14" xlink:href="Pictures/1000000000000384000002336790BE92.jpg" xlink:type="simple" xlink:show="embed" xlink:actuate="onLoad"/>
    <draw:fill-image draw:name="Bitmape_20_15" draw:display-name="Bitmape 15" xlink:href="Pictures/100000000000038400000233CBCEBE19.jpg" xlink:type="simple" xlink:show="embed" xlink:actuate="onLoad"/>
    <draw:fill-image draw:name="Bitmape_20_16" draw:display-name="Bitmape 16" xlink:href="Pictures/1000000000000384000002331B05C99F.jpg" xlink:type="simple" xlink:show="embed" xlink:actuate="onLoad"/>
    <draw:fill-image draw:name="Bitmape_20_18" draw:display-name="Bitmape 18" xlink:href="Pictures/1000000000000384000002338E427A2B.jpg" xlink:type="simple" xlink:show="embed" xlink:actuate="onLoad"/>
    <draw:fill-image draw:name="Bitmape_20_20" draw:display-name="Bitmape 20" xlink:href="Pictures/1000000000000384000002338E427A2B.jpg" xlink:type="simple" xlink:show="embed" xlink:actuate="onLoad"/>
    <draw:fill-image draw:name="Bitmape_20_23" draw:display-name="Bitmape 23" xlink:href="Pictures/10000000000003200000025834366014.jpg" xlink:type="simple" xlink:show="embed" xlink:actuate="onLoad"/>
    <draw:fill-image draw:name="Bitmape_20_25" draw:display-name="Bitmape 25" xlink:href="Pictures/10000000000002BC0000020D23D4DCD8.jpg" xlink:type="simple" xlink:show="embed" xlink:actuate="onLoad"/>
    <draw:fill-image draw:name="Bitmape_20_26" draw:display-name="Bitmape 26" xlink:href="Pictures/10000000000002BC0000020D0F4F5C8F.jpg" xlink:type="simple" xlink:show="embed" xlink:actuate="onLoad"/>
    <draw:fill-image draw:name="Bitmape_20_27" draw:display-name="Bitmape 27" xlink:href="Pictures/10000000000002BC0000020D9A0C9662.jpg" xlink:type="simple" xlink:show="embed" xlink:actuate="onLoad"/>
    <draw:fill-image draw:name="Bitmape_20_28" draw:display-name="Bitmape 28" xlink:href="Pictures/1000000000000384000002338E427A2B.jpg" xlink:type="simple" xlink:show="embed" xlink:actuate="onLoad"/>
    <draw:fill-image draw:name="Bitmape_20_29" draw:display-name="Bitmape 29" xlink:href="Pictures/10000000000002BC0000020DCE1BACEB.jpg" xlink:type="simple" xlink:show="embed" xlink:actuate="onLoad"/>
    <draw:fill-image draw:name="Bitmape_20_30" draw:display-name="Bitmape 30" xlink:href="Pictures/10000000000002BC0000020D0F4F5C8F.jpg" xlink:type="simple" xlink:show="embed" xlink:actuate="onLoad"/>
    <draw:fill-image draw:name="Bitmape_20_6" draw:display-name="Bitmape 6" xlink:href="Pictures/1000000000000780000004B096CADA94.jpg" xlink:type="simple" xlink:show="embed" xlink:actuate="onLoad"/>
    <draw:fill-image draw:name="Bitmape_20_8" draw:display-name="Bitmape 8" xlink:href="Pictures/10000000000003840000023394A02C34.jpg" xlink:type="simple" xlink:show="embed" xlink:actuate="onLoad"/>
    <draw:fill-image draw:name="background" xlink:href="Pictures/10000000000000960000005EAFDD5770.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letter-kerning="true" style:font-family-asian="新細明體, PMingLiU" style:font-family-generic-asian="roman" style:font-pitch-asian="variable" style:font-size-asian="12pt" style:language-asian="zh" style:country-asian="TW"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4-13T16:30:05.75</meta:creation-date>
    <meta:editing-duration>PT09H50M44S</meta:editing-duration>
    <meta:editing-cycles>73</meta:editing-cycles>
    <dc:date>2010-05-25T16:45:27.35</dc:date>
    <meta:generator>OpenOffice.org/3.0$Win32 OpenOffice.org_project/300m9$Build-9358</meta:generator>
    <meta:document-statistic meta:object-count="105"/>
    <meta:user-defined meta:name="資訊 1"/>
    <meta:user-defined meta:name="資訊 2"/>
    <meta:user-defined meta:name="資訊 3"/>
    <meta:user-defined meta:name="資訊 4"/>
  </office:meta>
</office:document-meta>
</file>