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F0000011CE324495D.png"/>
  <manifest:file-entry manifest:media-type="image/gif" manifest:full-path="Pictures/10000200000001F40000025C7616C159.gif"/>
  <manifest:file-entry manifest:media-type="image/png" manifest:full-path="Pictures/10000000000001620000011E214CEE65.png"/>
  <manifest:file-entry manifest:media-type="image/png" manifest:full-path="Pictures/10000000000000C600000196285EABD1.png"/>
  <manifest:file-entry manifest:media-type="image/gif" manifest:full-path="Pictures/100002000000009600000096C8407760.gif"/>
  <manifest:file-entry manifest:media-type="image/gif" manifest:full-path="Pictures/1000020000000179000001B3C5799AFE.gif"/>
  <manifest:file-entry manifest:media-type="image/png" manifest:full-path="Pictures/10000000000000FF00000139024F3158.png"/>
  <manifest:file-entry manifest:media-type="image/png" manifest:full-path="Pictures/100000000000011B000000ED7A2A8751.png"/>
  <manifest:file-entry manifest:media-type="image/gif" manifest:full-path="Pictures/1000000C000000730000007326FAC79B.gif"/>
  <manifest:file-entry manifest:media-type="image/gif" manifest:full-path="Pictures/10000000000001F400000216A572F449.gif"/>
  <manifest:file-entry manifest:media-type="image/png" manifest:full-path="Pictures/100000000000000800000008913C8356.png"/>
  <manifest:file-entry manifest:media-type="image/png" manifest:full-path="Pictures/10000000000000FF000001326A695B00.png"/>
  <manifest:file-entry manifest:media-type="image/png" manifest:full-path="Pictures/10000000000000FF000001591C0DB2DD.png"/>
  <manifest:file-entry manifest:media-type="image/gif" manifest:full-path="Pictures/100002000000009600000096CE9AD572.gif"/>
  <manifest:file-entry manifest:media-type="image/png" manifest:full-path="Pictures/10000000000000FF000000DBE048AE98.png"/>
  <manifest:file-entry manifest:media-type="image/gif" manifest:full-path="Pictures/100002000000012C0000012C57157A9F.gif"/>
  <manifest:file-entry manifest:media-type="image/png" manifest:full-path="Pictures/10000000000000C60000011676F7228E.png"/>
  <manifest:file-entry manifest:media-type="image/jpeg" manifest:full-path="Pictures/1000000000000258000001BB3C48E763.jpg"/>
  <manifest:file-entry manifest:media-type="image/jpeg" manifest:full-path="Pictures/1000000000000320000002ED47AEB7E8.jpg"/>
  <manifest:file-entry manifest:media-type="image/gif" manifest:full-path="Pictures/10000000000001F4000001E2449B09B5.gif"/>
  <manifest:file-entry manifest:media-type="image/gif" manifest:full-path="Pictures/1000020000000096000000961D07DE39.gif"/>
  <manifest:file-entry manifest:media-type="image/png" manifest:full-path="Pictures/10000000000000FF00000160E6834972.png"/>
  <manifest:file-entry manifest:media-type="image/gif" manifest:full-path="Pictures/10000200000000960000009687D5B508.gif"/>
  <manifest:file-entry manifest:media-type="image/jpeg" manifest:full-path="Pictures/100000000000014B0000010D53ED705B.jpg"/>
  <manifest:file-entry manifest:media-type="image/gif" manifest:full-path="Pictures/10000000000001F4000002CD0A39E27C.gif"/>
  <manifest:file-entry manifest:media-type="image/jpeg" manifest:full-path="Pictures/1000000000000111000000C4E80B7E03.jpg"/>
  <manifest:file-entry manifest:media-type="image/jpeg" manifest:full-path="Pictures/10000000000000C80000012C1817FCFE.jpg"/>
  <manifest:file-entry manifest:media-type="image/gif" manifest:full-path="Pictures/10000000000001F400000252DBF95EC7.gif"/>
  <manifest:file-entry manifest:media-type="image/png" manifest:full-path="Pictures/10000000000000C60000018356A56DEC.png"/>
  <manifest:file-entry manifest:media-type="image/jpeg" manifest:full-path="Pictures/100000000000012C0000012CCF976AF0.jpg"/>
  <manifest:file-entry manifest:media-type="image/jpeg" manifest:full-path="Pictures/10000000000000D7000000C6E19F880D.jpg"/>
  <manifest:file-entry manifest:media-type="image/gif" manifest:full-path="Pictures/10000200000000960000009690AB9DC7.gif"/>
  <manifest:file-entry manifest:media-type="image/png" manifest:full-path="Pictures/10000000000000BB000000C8D7357F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ff00ff" draw:fill-gradient-name="Gradient_20_1" draw:fill-hatch-name="Black_20_0_20_Degrees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1.57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31cm" fo:min-width="25.24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0.63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7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4.75cm"/>
    </style:style>
    <style:style style:name="gr12" style:family="graphic" style:parent-style-name="standard">
      <style:graphic-properties draw:stroke="none" draw:fill="none" fo:min-height="13.407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5.7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7.10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5.06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7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text-properties fo:color="#0000ff" fo:font-family="華康圓緣體W4(P)" style:font-family-generic="decorative" style:font-pitch="variable" fo:font-size="48pt" fo:font-weight="bold" style:font-family-asian="華康圓緣體W4(P)" style:font-family-generic-asian="decorative" style:font-pitch-asian="variable" style:font-size-asian="48pt" style:font-weight-asian="bold" style:font-size-complex="48pt" style:font-weight-complex="bold"/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/>
      <style:text-properties fo:color="#ff950e" fo:font-family="華康圓緣體W4(P)" style:font-family-generic="decorative" style:font-pitch="variable" fo:font-size="36pt" style:font-family-asian="華康圓緣體W4(P)" style:font-family-generic-asian="decorative" style:font-pitch-asian="variable" style:font-size-asian="36pt" style:font-size-complex="36pt"/>
    </style:style>
    <style:style style:name="P7" style:family="paragraph">
      <style:paragraph-properties fo:line-height="150%"/>
    </style:style>
    <style:style style:name="P8" style:family="paragraph">
      <style:paragraph-properties fo:line-height="150%"/>
      <style:text-properties fo:font-family="華康圓緣體W4(P)" style:font-family-generic="decorative" style:font-pitch="variable" fo:font-size="32pt" style:font-family-asian="華康圓緣體W4(P)" style:font-family-generic-asian="decorative" style:font-pitch-asian="variable" style:font-size-asian="32pt" style:font-size-complex="32pt"/>
    </style:style>
    <style:style style:name="P9" style:family="paragraph">
      <style:paragraph-properties fo:margin-top="0.3cm" fo:margin-bottom="0.3cm" fo:line-height="150%" style:text-autospace="none"/>
    </style:style>
    <style:style style:name="P10" style:family="paragraph">
      <style:paragraph-properties fo:margin-left="0cm" fo:margin-right="0cm" fo:margin-top="0.3cm" fo:margin-bottom="0.3cm" fo:line-height="150%" fo:text-indent="0.7cm" style:text-autospace="none"/>
      <style:text-properties fo:color="#ff950e" fo:font-family="華康圓緣體W4(P)" style:font-family-generic="decorative" style:font-pitch="variable" fo:font-size="32pt" fo:font-weight="bold" style:font-family-asian="華康圓緣體W4(P)" style:font-family-generic-asian="decorative" style:font-pitch-asian="variable" style:font-size-asian="32pt" style:font-weight-asian="bold" style:font-size-complex="32pt" style:font-weight-complex="bold"/>
    </style:style>
    <style:style style:name="P11" style:family="paragraph">
      <style:paragraph-properties fo:margin-top="0.3cm" fo:margin-bottom="0.3cm" fo:line-height="150%" style:text-autospace="none"/>
      <style:text-properties fo:color="#ff950e" fo:font-family="華康圓緣體W4(P)" style:font-family-generic="decorative" style:font-pitch="variable" fo:font-size="32pt" fo:font-weight="bold" style:font-family-asian="華康圓緣體W4(P)" style:font-family-generic-asian="decorative" style:font-pitch-asian="variable" style:font-size-asian="32pt" style:font-weight-asian="bold" style:font-size-complex="32pt" style:font-weight-complex="bold"/>
    </style:style>
    <style:style style:name="P12" style:family="paragraph">
      <style:paragraph-properties style:text-autospace="none"/>
      <style:text-properties fo:font-family="華康圓緣體W4(P)" style:font-family-generic="decorative" style:font-pitch="variable" fo:font-size="48pt" style:font-family-asian="華康圓緣體W4(P)" style:font-family-generic-asian="decorative" style:font-pitch-asian="variable" style:font-size-asian="48pt" style:font-size-complex="48pt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text-align="start" style:text-autospace="none"/>
      <style:text-properties fo:color="#ff950e" fo:font-family="華康圓緣體W4(P)" style:font-family-generic="decorative" style:font-pitch="variable" fo:font-size="44pt" style:font-family-asian="華康圓緣體W4(P)" style:font-family-generic-asian="decorative" style:font-pitch-asian="variable" style:font-size-asian="44pt" style:font-size-complex="44pt"/>
    </style:style>
    <style:style style:name="P15" style:family="paragraph">
      <style:paragraph-properties fo:line-height="150%" style:text-autospace="none"/>
    </style:style>
    <style:style style:name="P16" style:family="paragraph">
      <style:paragraph-properties fo:line-height="150%" style:text-autospace="none"/>
      <style:text-properties fo:font-family="華康圓緣體W4(P)" style:font-family-generic="decorative" style:font-pitch="variable" fo:font-size="40pt" style:font-family-asian="華康圓緣體W4(P)" style:font-family-generic-asian="decorative" style:font-pitch-asian="variable" style:font-size-asian="40pt" style:font-size-complex="40pt"/>
    </style:style>
    <style:style style:name="P17" style:family="paragraph">
      <style:paragraph-properties fo:line-height="200%"/>
    </style:style>
    <style:style style:name="P18" style:family="paragraph">
      <style:paragraph-properties style:text-autospace="none"/>
      <style:text-properties fo:font-size="32pt" style:font-size-asian="32pt" style:font-size-complex="32pt"/>
    </style:style>
    <style:style style:name="P19" style:family="paragraph">
      <style:paragraph-properties fo:line-height="150%" style:text-autospace="none">
        <style:tab-stops/>
      </style:paragraph-properties>
    </style:style>
    <style:style style:name="P20" style:family="paragraph">
      <style:paragraph-properties fo:line-height="150%" style:text-autospace="none">
        <style:tab-stops/>
      </style:paragraph-properties>
      <style:text-properties fo:color="#ff950e" fo:font-family="華康圓緣體W4(P)" style:font-family-generic="decorative" style:font-pitch="variable" fo:font-size="36pt" style:font-family-asian="華康圓緣體W4(P)" style:font-family-generic-asian="decorative" style:font-pitch-asian="variable" style:font-size-asian="36pt" style:font-size-complex="36pt"/>
    </style:style>
    <style:style style:name="P21" style:family="paragraph">
      <style:paragraph-properties fo:line-height="150%" style:text-autospace="none"/>
      <style:text-properties fo:color="#00dcff" fo:font-family="華康圓緣體W4(P)" style:font-family-generic="decorative" style:font-pitch="variable" fo:font-size="36pt" style:font-family-asian="華康圓緣體W4(P)" style:font-family-generic-asian="decorative" style:font-pitch-asian="variable" style:font-size-asian="36pt" style:font-size-complex="36pt"/>
    </style:style>
    <style:style style:name="P22" style:family="paragraph">
      <style:paragraph-properties style:text-autospace="none"/>
      <style:text-properties fo:color="#0000ff" fo:font-family="華康圓緣體W4(P)" style:font-family-generic="decorative" style:font-pitch="variable" fo:font-size="32pt" fo:font-weight="bold" style:font-family-asian="華康圓緣體W4(P)" style:font-family-generic-asian="decorative" style:font-pitch-asian="variable" style:font-size-asian="32pt" style:font-weight-asian="bold" style:font-size-complex="32pt" style:font-weight-complex="bold"/>
    </style:style>
    <style:style style:name="T1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2" style:family="text">
      <style:text-properties fo:color="#0000ff" fo:font-family="華康圓緣體W4(P)" style:font-family-generic="decorative" style:font-pitch="variable" fo:font-size="48pt" fo:font-weight="bold" style:font-family-asian="華康圓緣體W4(P)" style:font-family-generic-asian="decorative" style:font-pitch-asian="variable" style:font-size-asian="48pt" style:font-weight-asian="bold" style:font-size-complex="48pt" style:font-weight-complex="bold"/>
    </style:style>
    <style:style style:name="T3" style:family="text">
      <style:text-properties fo:color="#ff950e" style:text-outline="false" style:text-line-through-style="none" fo:font-family="華康圓緣體W4(P)" style:font-family-generic="decorative" style:font-pitch="variable" fo:font-size="36pt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36pt" style:font-style-asian="normal" style:font-weight-asian="bold" style:font-family-complex="標楷體" style:font-family-generic-complex="script" style:font-pitch-complex="fixed" style:font-size-complex="36pt" style:font-style-complex="normal" style:font-weight-complex="bold" style:text-emphasize="none" style:font-relief="none"/>
    </style:style>
    <style:style style:name="T4" style:family="text">
      <style:text-properties fo:color="#ff950e" style:text-outline="false" style:text-line-through-style="none" fo:font-family="華康圓緣體W4(P)" style:font-family-generic="decorative" style:font-pitch="variable" fo:font-size="36pt" fo:font-style="normal" fo:text-shadow="none" style:text-underline-style="none" fo:font-weight="normal" style:letter-kerning="true" style:font-family-asian="華康圓緣體W4(P)" style:font-family-generic-asian="decorative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T5" style:family="text">
      <style:text-properties fo:color="#ff950e" fo:font-family="華康圓緣體W4(P)" style:font-family-generic="decorative" style:font-pitch="variable" fo:font-size="32pt" fo:font-weight="bold" style:font-family-asian="華康圓緣體W4(P)" style:font-family-generic-asian="decorative" style:font-pitch-asian="variable" style:font-size-asian="32pt" style:font-weight-asian="bold" style:font-size-complex="32pt" style:font-weight-complex="bold"/>
    </style:style>
    <style:style style:name="T6" style:family="text">
      <style:text-properties fo:color="#ff950e" fo:font-family="華康圓緣體W4(P)" style:font-family-generic="decorative" style:font-pitch="variable" fo:font-size="32pt" fo:language="en" fo:country="US" fo:font-weight="bold" style:font-family-asian="華康圓緣體W4(P)" style:font-family-generic-asian="decorative" style:font-pitch-asian="variable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7" style:family="text">
      <style:text-properties fo:color="#ff950e" style:text-outline="false" style:text-line-through-style="none" fo:font-family="華康圓緣體W4(P)" style:font-family-generic="decorative" style:font-pitch="variable" fo:font-size="48pt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48pt" style:font-style-asian="normal" style:font-weight-asian="bold" style:font-family-complex="標楷體" style:font-family-generic-complex="script" style:font-pitch-complex="fixed" style:font-size-complex="48pt" style:font-style-complex="normal" style:font-weight-complex="bold" style:text-emphasize="none" style:font-relief="none"/>
    </style:style>
    <style:style style:name="T8" style:family="text">
      <style:text-properties fo:color="#00ffff" style:text-outline="false" style:text-line-through-style="none" fo:font-family="華康圓緣體W4(P)" style:font-family-generic="decorative" style:font-pitch="variable" fo:font-size="48pt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48pt" style:font-style-asian="normal" style:font-weight-asian="bold" style:font-family-complex="標楷體" style:font-family-generic-complex="script" style:font-pitch-complex="fixed" style:font-size-complex="48pt" style:font-style-complex="normal" style:font-weight-complex="bold" style:text-emphasize="none" style:font-relief="none"/>
    </style:style>
    <style:style style:name="T9" style:family="text">
      <style:text-properties style:text-outline="false" style:text-line-through-style="none" fo:font-family="華康圓緣體W4(P)" style:font-family-generic="decorative" style:font-pitch="variable" fo:font-size="48pt" fo:font-style="normal" fo:text-shadow="none" style:text-underline-style="none" style:letter-kerning="true" style:font-family-asian="華康圓緣體W4(P)" style:font-family-generic-asian="decorative" style:font-pitch-asian="variable" style:font-size-asian="48pt" style:font-style-asian="normal" style:font-size-complex="48pt" style:font-style-complex="normal" style:text-emphasize="none" style:font-relief="none"/>
    </style:style>
    <style:style style:name="T10" style:family="text">
      <style:text-properties fo:color="#ff950e" style:text-outline="false" style:text-line-through-style="none" fo:font-family="華康圓緣體W4(P)" style:font-family-generic="decorative" style:font-pitch="variable" fo:font-size="48pt" fo:font-style="normal" fo:text-shadow="none" style:text-underline-style="none" style:letter-kerning="true" style:font-family-asian="華康圓緣體W4(P)" style:font-family-generic-asian="decorative" style:font-pitch-asian="variable" style:font-size-asian="48pt" style:font-style-asian="normal" style:font-size-complex="48pt" style:font-style-complex="normal" style:text-emphasize="none" style:font-relief="none"/>
    </style:style>
    <style:style style:name="T11" style:family="text">
      <style:text-properties fo:color="#ff950e" style:text-outline="false" style:text-line-through-style="none" fo:font-family="華康圓緣體W4(P)" style:font-family-generic="decorative" style:font-pitch="variable" fo:font-size="44pt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T12" style:family="text">
      <style:text-properties fo:color="#00ffff" style:text-outline="false" style:text-line-through-style="none" fo:font-family="華康圓緣體W4(P)" style:font-family-generic="decorative" style:font-pitch="variable" fo:font-size="44pt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T13" style:family="text">
      <style:text-properties fo:color="#ff950e" style:text-outline="false" style:text-line-through-style="none" fo:font-family="華康圓緣體W4(P)" style:font-family-generic="decorative" style:font-pitch="variable" fo:font-size="44pt" fo:font-style="normal" fo:text-shadow="none" style:text-underline-style="none" style:letter-kerning="true" style:font-family-asian="華康圓緣體W4(P)" style:font-family-generic-asian="decorative" style:font-pitch-asian="variable" style:font-size-asian="44pt" style:font-style-asian="normal" style:font-size-complex="44pt" style:font-style-complex="normal" style:text-emphasize="none" style:font-relief="none"/>
    </style:style>
    <style:style style:name="T14" style:family="text">
      <style:text-properties fo:color="#00ffff" style:text-outline="false" style:text-line-through-style="none" fo:font-family="華康圓緣體W4(P)" style:font-family-generic="decorative" style:font-pitch="variable" fo:font-size="36pt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36pt" style:font-style-asian="normal" style:font-weight-asian="bold" style:font-family-complex="標楷體" style:font-family-generic-complex="script" style:font-pitch-complex="fixed" style:font-size-complex="36pt" style:font-style-complex="normal" style:font-weight-complex="bold" style:text-emphasize="none" style:font-relief="none"/>
    </style:style>
    <style:style style:name="T15" style:family="text">
      <style:text-properties style:use-window-font-color="true" style:text-outline="false" style:text-line-through-style="none" fo:font-family="華康圓緣體W4(P)" style:font-family-generic="decorative" style:font-pitch="variable" fo:font-size="40pt" fo:font-style="normal" fo:text-shadow="none" style:text-underline-style="none" fo:font-weight="normal" style:letter-kerning="true" style:font-family-asian="華康圓緣體W4(P)" style:font-family-generic-asian="decorative" style:font-pitch-asian="variable" style:font-size-asian="40pt" style:font-style-asian="normal" style:font-weight-asian="normal" style:font-family-complex="Tahoma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T16" style:family="text">
      <style:text-properties style:text-outline="false" style:text-line-through-style="none" fo:font-family="'Times New Roman'" style:font-family-generic="roman" style:font-pitch="variable" fo:font-size="32pt" fo:language="en" fo:country="US" fo:font-style="normal" fo:text-shadow="none" style:text-underline-style="none" style:letter-kerning="true" style:font-family-asian="'Times New Roman'" style:font-family-generic-asian="roman" style:font-pitch-asian="variable" style:font-size-asian="32pt" style:language-asian="zh" style:country-asian="TW" style:font-style-asian="normal" style:font-family-complex="'Times New Roman'" style:font-family-generic-complex="roman" style:font-pitch-complex="variable" style:font-size-complex="32pt" style:font-style-complex="normal" style:text-emphasize="none" style:font-relief="none"/>
    </style:style>
    <style:style style:name="T17" style:family="text">
      <style:text-properties fo:color="#ff950e" style:text-outline="false" style:text-line-through-style="none" fo:font-family="華康圓緣體W4(P)" style:font-family-generic="decorative" style:font-pitch="variable" fo:font-size="40pt" fo:language="en" fo:country="US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40pt" style:language-asian="zh" style:country-asian="TW" style:font-style-asian="normal" style:font-weight-asian="bold" style:font-family-complex="標楷體" style:font-family-generic-complex="script" style:font-pitch-complex="fixed" style:font-size-complex="40pt" style:font-style-complex="normal" style:font-weight-complex="bold" style:text-emphasize="none" style:font-relief="none"/>
    </style:style>
    <style:style style:name="T18" style:family="text">
      <style:text-properties fo:color="#00ffff" style:text-outline="false" style:text-line-through-style="none" fo:font-family="華康圓緣體W4(P)" style:font-family-generic="decorative" style:font-pitch="variable" fo:font-size="40pt" fo:language="en" fo:country="US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40pt" style:language-asian="zh" style:country-asian="TW" style:font-style-asian="normal" style:font-weight-asian="bold" style:font-family-complex="標楷體" style:font-family-generic-complex="script" style:font-pitch-complex="fixed" style:font-size-complex="40pt" style:font-style-complex="normal" style:font-weight-complex="bold" style:text-emphasize="none" style:font-relief="none"/>
    </style:style>
    <style:style style:name="T19" style:family="text">
      <style:text-properties fo:color="#ff950e" style:text-outline="false" style:text-line-through-style="none" fo:font-family="華康圓緣體W4(P)" style:font-family-generic="decorative" style:font-pitch="variable" fo:font-size="40pt" fo:language="en" fo:country="US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40pt" style:language-asian="zh" style:country-asian="TW" style:font-style-asian="normal" style:font-weight-asian="bold" style:font-family-complex="'Times New Roman'" style:font-family-generic-complex="roman" style:font-pitch-complex="variable" style:font-size-complex="40pt" style:font-style-complex="normal" style:font-weight-complex="bold" style:text-emphasize="none" style:font-relief="none"/>
    </style:style>
    <style:style style:name="T20" style:family="text">
      <style:text-properties fo:color="#ff950e" style:text-outline="false" style:text-line-through-style="none" fo:font-family="華康圓緣體W4(P)" style:font-family-generic="decorative" style:font-pitch="variable" fo:font-size="36pt" fo:font-style="normal" fo:text-shadow="none" style:text-underline-style="none" style:letter-kerning="true" style:font-family-asian="華康圓緣體W4(P)" style:font-family-generic-asian="decorative" style:font-pitch-asian="variable" style:font-size-asian="36pt" style:font-style-asian="normal" style:font-size-complex="36pt" style:font-style-complex="normal" style:text-emphasize="none" style:font-relief="none"/>
    </style:style>
    <style:style style:name="T21" style:family="text">
      <style:text-properties fo:color="#00dcff" style:text-outline="false" style:text-line-through-style="none" fo:font-family="華康圓緣體W4(P)" style:font-family-generic="decorative" style:font-pitch="variable" fo:font-size="36pt" fo:font-style="normal" fo:text-shadow="none" style:text-underline-style="none" fo:font-weight="bold" style:letter-kerning="true" style:font-family-asian="華康圓緣體W4(P)" style:font-family-generic-asian="decorative" style:font-pitch-asian="variable" style:font-size-asian="36pt" style:font-style-asian="normal" style:font-weight-asian="bold" style:font-family-complex="標楷體" style:font-family-generic-complex="script" style:font-pitch-complex="fixed" style:font-size-complex="36pt" style:font-style-complex="normal" style:font-weight-complex="bold" style:text-emphasize="none" style:font-relief="none"/>
    </style:style>
    <style:style style:name="T22" style:family="text">
      <style:text-properties fo:color="#00dcff" style:text-outline="false" style:text-line-through-style="none" fo:font-family="華康圓緣體W4(P)" style:font-family-generic="decorative" style:font-pitch="variable" fo:font-size="36pt" fo:font-style="normal" fo:text-shadow="none" style:text-underline-style="none" style:letter-kerning="true" style:font-family-asian="華康圓緣體W4(P)" style:font-family-generic-asian="decorative" style:font-pitch-asian="variable" style:font-size-asian="36pt" style:font-style-asian="normal" style:font-size-complex="36pt" style:font-style-complex="normal" style:text-emphasize="none" style:font-relief="none"/>
    </style:style>
    <style:style style:name="T23" style:family="text">
      <style:text-properties fo:color="#0000ff" fo:font-family="華康圓緣體W4(P)" style:font-family-generic="decorative" style:font-pitch="variable" fo:font-size="32pt" fo:language="en" fo:country="US" fo:font-weight="bold" style:font-family-asian="華康圓緣體W4(P)" style:font-family-generic-asian="decorative" style:font-pitch-asian="variable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24" style:family="text">
      <style:text-properties fo:color="#00ffff" fo:font-family="華康圓緣體W4(P)" style:font-family-generic="decorative" style:font-pitch="variable" fo:font-size="32pt" fo:language="en" fo:country="US" fo:font-weight="bold" style:font-family-asian="華康圓緣體W4(P)" style:font-family-generic-asian="decorative" style:font-pitch-asian="variable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custom-shape draw:style-name="gr1" draw:text-style-name="P2" draw:id="id1" draw:layer="layout" svg:width="17.5cm" svg:height="8.476cm" svg:x="5cm" svg:y="0.5cm">
          <text:p text:style-name="P1"><text:span text:style-name="T1">十二生肖 </text:span></text:p>
          <draw:enhanced-geometry svg:viewBox="0 0 21600 21600" draw:extrusion="true" draw:extrusion-rotation-angle="5 -10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2927.73386811372 9809.94774530675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id="id2" draw:layer="layout" svg:width="27cm" svg:height="12cm" svg:x="0cm" svg:y="6cm">
          <draw:image xlink:href="Pictures/1000020000000179000001B3C5799AFE.gif" xlink:type="simple" xlink:show="embed" xlink:actuate="onLoad">
            <text:p/>
          </draw:image>
        </draw:frame>
        <draw:frame draw:style-name="gr2" draw:text-style-name="P3" draw:id="id3" draw:layer="layout" svg:width="6cm" svg:height="8cm" svg:x="0cm" svg:y="6cm">
          <draw:image xlink:href="Pictures/10000000000000C60000011676F7228E.png" xlink:type="simple" xlink:show="embed" xlink:actuate="onLoad">
            <text:p/>
          </draw:image>
        </draw:frame>
        <draw:frame draw:style-name="gr2" draw:text-style-name="P3" draw:id="id5" draw:layer="layout" svg:width="4cm" svg:height="4cm" svg:x="1cm" svg:y="1.5cm">
          <draw:image xlink:href="Pictures/1000000C000000730000007326FAC79B.gif" xlink:type="simple" xlink:show="embed" xlink:actuate="onLoad">
            <text:p/>
          </draw:image>
        </draw:frame>
        <draw:frame draw:style-name="gr2" draw:text-style-name="P3" draw:id="id4" draw:layer="layout" svg:width="4cm" svg:height="4cm" svg:x="22cm" svg:y="1.5cm">
          <draw:image xlink:href="Pictures/1000000C000000730000007326FAC79B.gif" xlink:type="simple" xlink:show="embed" xlink:actuate="onLoad">
            <text:p/>
          </draw:image>
        </draw:frame>
        <draw:frame draw:style-name="gr3" draw:text-style-name="P4" draw:layer="layout" svg:width="11cm" svg:height="1.945cm" svg:x="1.5cm" svg:y="14.555cm">
          <draw:text-box>
            <text:p text:id="id6"><text:span text:style-name="T2">周品樺 敬制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width*0.70;width" smil:keyTimes="0;1"/>
                  <anim:animate smil:dur="1s" smil:fill="hold" smil:targetElement="id3" smil:attributeName="height" smil:values="height;height" smil:keyTimes="0;1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ash-once">
                  <anim:set smil:begin="0s" smil:dur="1s" smil:targetElement="id5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lip" smil:targetElement="id1" anim:sub-item="text" anim:iterate-type="by-letter" anim:iterate-interval="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width" smil:values="width+.3;width" smil:keyTimes="0;1"/>
                  <anim:animate smil:dur="1s" smil:fill="hold" smil:targetElement="id6" anim:sub-item="text" smil:attributeName="height" smil:values="height;height" smil:keyTimes="0;1"/>
                  <anim:transitionFilter smil:dur="1s" smil:targetElement="id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2" draw:text-style-name="P3" draw:id="id8" draw:layer="layout" svg:width="8.183cm" svg:height="5.387cm" svg:x="3.817cm" svg:y="12.113cm">
          <draw:image xlink:href="Pictures/1000000000000111000000C4E80B7E03.jpg" xlink:type="simple" xlink:show="embed" xlink:actuate="onLoad">
            <text:p/>
          </draw:image>
        </draw:frame>
        <draw:frame draw:style-name="gr2" draw:text-style-name="P3" draw:id="id7" draw:layer="layout" svg:width="6cm" svg:height="5.387cm" svg:x="19.5cm" svg:y="2.613cm">
          <draw:image xlink:href="Pictures/10000000000000BB000000C8D7357F0A.png" xlink:type="simple" xlink:show="embed" xlink:actuate="onLoad">
            <text:p/>
          </draw:image>
        </draw:frame>
        <draw:frame draw:style-name="gr5" draw:text-style-name="P6" draw:id="id9" draw:layer="layout" svg:width="17.5cm" svg:height="11.824cm" svg:x="1.5cm" svg:y="0.5cm">
          <draw:text-box>
            <text:p text:id="id11" text:style-name="P5"><text:span text:style-name="T3">有一次，我有機會和歐洲貴族聚餐。 </text:span><text:span text:style-name="T3"><text:line-break/></text:span><text:span text:style-name="T3">可能酒喝多了，一位德國貴族站了起來，諷刺說 ：</text:span><text:span text:style-name="T3">" </text:span><text:span text:style-name="T3">你們華人都是屬什麼豬啊！狗啊！老鼠啊！不像我們，都是金牛座、獅子座、仙女座……真不知道你們祖先怎麼想的？</text:span><text:span text:style-name="T3">" </text:span><text:span text:style-name="T4"><text:line-break/></text:span><text:span text:style-name="T4"/></text:p>
          </draw:text-box>
        </draw:frame>
        <draw:frame draw:style-name="gr2" draw:text-style-name="P3" draw:id="id10" draw:layer="layout" svg:width="9.985cm" svg:height="8.362cm" svg:x="15.515cm" svg:y="9.5cm">
          <draw:image xlink:href="Pictures/100000000000011B000000ED7A2A875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0.9s" smil:fill="hold" smil:decelerate="1" smil:targetElement="id8" smil:attributeName="y" smil:values="y+1;y-.03" smil:keyTimes="0;1"/>
                  <anim:animate smil:begin="0.9s" smil:dur="0.1s" smil:fill="hold" smil:accelerate="1" smil:targetElement="id8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9" smil:attributeName="color" smil:to="#333399" anim:color-interpolation="rgb" anim:color-interpolation-direction="clockwise"/>
                  <anim:animateColor smil:begin="0.1s" smil:dur="1.9s" smil:fill="hold" smil:targetElement="id9" smil:attributeName="fill-color" smil:to="#333399" anim:color-interpolation="rgb" anim:color-interpolation-direction="clockwise"/>
                  <anim:set smil:begin="0.1s" smil:dur="1.9s" smil:fill="hold" smil:targetElement="id9" smil:attributeName="fill" smil:to="solid"/>
                  <anim:animateTransform smil:begin="0s" smil:dur="0.2s" smil:fill="hold" smil:targetElement="id9" smil:from="1,1" smil:to="1,0.05" smil:attributeName="transform" svg:type="scale"/>
                  <anim:animateTransform smil:begin="0.2s" smil:dur="0.2s" smil:fill="hold" smil:targetElement="id9" smil:from="1,0.05" smil:to="1.2,1.5" smil:attributeName="transform" svg:type="scale"/>
                  <anim:animateTransform smil:begin="1.4s" smil:dur="0.6s" smil:fill="hold" smil:targetElement="id9" smil:to="1.2,1.5" smil:attributeName="transform" svg:type="sca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0" smil:attributeName="visibility" smil:to="visible"/>
                  <anim:animate smil:dur="5s" smil:fill="hold" smil:targetElement="id10" smil:attributeName="x" smil:values="x;x" smil:keyTimes="0;1"/>
                  <anim:animate smil:dur="5s" smil:fill="hold" smil:targetElement="id10" smil:attributeName="y" smil:values="1+height/2;y" smil:keyTimes="0;1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mphasis" presentation:preset-id="ooo-emphasis-reveal-underline" smil:targetElement="id11" anim:sub-item="text" anim:iterate-type="by-letter" anim:iterate-interval="0.2s">
                  <anim:set smil:dur="0.5s" smil:fill="hold" anim:sub-item="text" smil:attributeName="text-underline" smil:to="solid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6" draw:text-style-name="P8" draw:id="id12" draw:layer="layout" svg:width="23cm" svg:height="5.5cm" svg:x="1.5cm" svg:y="0.5cm">
          <draw:text-box>
            <text:p text:id="id15" text:style-name="P7"><text:span text:style-name="T5">按理說，人家在罵你祖宗了，你即使沒有話說，起碼可以掀桌子啊！</text:span></text:p>
          </draw:text-box>
        </draw:frame>
        <draw:frame draw:style-name="gr7" draw:text-style-name="P10" draw:id="id13" draw:layer="layout" svg:width="16.5cm" svg:height="5.901cm" svg:x="1cm" svg:y="5.5cm">
          <draw:text-box>
            <text:p text:id="id16" text:style-name="P9"><text:span text:style-name="T6">但所有人都坐著不吭聲，也可能是還沒反應過來，我當時只好平和地告訴在場所有外賓： </text:span><text:span text:style-name="T6"><text:line-break/></text:span><text:span text:style-name="T6"/></text:p>
          </draw:text-box>
        </draw:frame>
        <draw:frame draw:style-name="gr8" draw:text-style-name="P11" draw:layer="layout" svg:width="25.742cm" svg:height="4.771cm" svg:x="0.5cm" svg:y="12.229cm">
          <draw:text-box>
            <text:p text:id="id17" text:style-name="P9"><text:span text:style-name="T6">"</text:span><text:span text:style-name="T6">華人的祖先是很實在的，我們十二生肖兩兩相對，六道輪迴，體現了我們祖先對華人全部的期望跟要求。</text:span><text:span text:style-name="T6">"</text:span></text:p>
          </draw:text-box>
        </draw:frame>
        <draw:frame draw:style-name="gr2" draw:text-style-name="P3" draw:id="id14" draw:layer="layout" svg:width="6.054cm" svg:height="7.667cm" svg:x="19.446cm" svg:y="3.333cm">
          <draw:image xlink:href="Pictures/10000000000001F400000216A572F449.gif" xlink:type="simple" xlink:show="embed" xlink:actuate="onLoad">
            <text:p/>
          </draw:image>
        </draw:frame>
        <draw:frame draw:style-name="gr2" draw:text-style-name="P3" draw:layer="layout" svg:width="2.728cm" svg:height="3cm" svg:x="-8.228cm" svg:y="12cm">
          <draw:image xlink:href="Pictures/10000200000001F40000025C7616C159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width*2.5;width" smil:keyTimes="0;1"/>
                  <anim:animate smil:dur="0.5s" smil:fill="hold" smil:targetElement="id12" anim:sub-item="text" smil:attributeName="height" smil:values="height*0.01;height" smil:keyTimes="0;1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height+1;y" smil:keyTimes="0;1"/>
                  <anim:transitionFilter smil:dur="0.5s" smil:targetElement="id1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3" smil:attributeName="visibility" smil:to="visible"/>
                  <anim:transitionFilter smil:dur="2s" smil:targetElement="id13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animate smil:begin="0s" smil:dur="0.6s" smil:fill="hold" smil:targetElement="id14" smil:attributeName="x" smil:from="(-width/2)" smil:to="(x)"/>
                  <anim:animate smil:begin="0.6s" smil:dur="0.2s" smil:fill="hold" smil:decelerate="0.5" smil:autoReverse="true" smil:targetElement="id14" smil:attributeName="skewX" smil:from="0" smil:to="-1"/>
                  <anim:animateTransform smil:begin="0.6s" smil:dur="0.2s" smil:fill="hold" smil:decelerate="1" smil:autoReverse="true" smil:targetElement="id14" smil:from="1,1" smil:to="0.8,1" smil:attributeName="transform" svg:type="scale"/>
                  <anim:animate smil:begin="0.6s" smil:dur="0.2s" smil:fill="hold" smil:decelerate="1" smil:autoReverse="true" smil:targetElement="id14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15" anim:sub-item="text" smil:attributeName="color" smil:to="#333399" anim:color-interpolation="rgb" anim:color-interpolation-direction="clockwi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15" anim:sub-item="text" smil:type="blindsWipe" smil:subtype="horizontal" smil:mode="out"/>
                  <anim:set smil:begin="0.499s" smil:dur="0.001s" smil:fill="hold" smil:targetElement="id15" anim:sub-item="text" smil:attributeName="visibility" smil:to="hidden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fade-in-and-swivel" smil:targetElement="id16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17" anim:sub-item="text" smil:attributeName="visibility" smil:to="visible"/>
                  <anim:transitionFilter smil:dur="0.1s" smil:targetElement="id17" anim:sub-item="text" smil:type="fade" smil:subtype="crossfade"/>
                  <anim:animate smil:dur="0.4s" smil:fill="hold" smil:targetElement="id17" anim:sub-item="text" smil:attributeName="x" smil:values="x;x" smil:keyTimes="0;1"/>
                  <anim:animate smil:dur="0.4s" smil:fill="hold" smil:targetElement="id17" anim:sub-item="text" smil:attributeName="y" smil:values="y+0.31;y+0.31" smil:keyTimes="0;1"/>
                  <anim:animate smil:begin="0.4s" smil:dur="0.6s" smil:fill="hold" smil:decelerate="0.5" smil:targetElement="id17" anim:sub-item="text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17" anim:sub-item="text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ascend">
                  <anim:transitionFilter smil:dur="1s" smil:targetElement="id17" anim:sub-item="text" smil:type="fade" smil:subtype="crossfade" smil:mode="out"/>
                  <anim:animate smil:dur="1s" smil:targetElement="id17" anim:sub-item="text" smil:attributeName="x" smil:values="x;x" smil:keyTimes="0;1"/>
                  <anim:animate smil:dur="1s" smil:targetElement="id17" anim:sub-item="text" smil:attributeName="y" smil:values="y;y-.1" smil:keyTimes="0;1"/>
                  <anim:set smil:begin="0.999s" smil:dur="0.001s" smil:fill="hold" smil:targetElement="id17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9" draw:text-style-name="P12" draw:id="id23" draw:layer="layout" svg:width="14cm" svg:height="12.109cm" svg:x="11cm" svg:y="1cm">
          <draw:text-box>
            <text:p text:id="id18" text:style-name="P5"><text:span text:style-name="T7">第一組是</text:span><text:span text:style-name="T8">老鼠</text:span><text:span text:style-name="T7">和</text:span><text:span text:style-name="T8">牛</text:span><text:span text:style-name="T7">。</text:span><text:span text:style-name="T9"> <text:s/></text:span><text:span text:style-name="T9"><text:line-break/></text:span><text:span text:style-name="T7">老鼠代表智慧，牛代表勤奮。</text:span><text:span text:style-name="T10"> </text:span><text:span text:style-name="T7"><text:line-break/></text:span><text:span text:style-name="T7">智慧和勤奮一定要緊緊結合在一起。</text:span></text:p>
          </draw:text-box>
        </draw:frame>
        <draw:frame draw:style-name="gr2" draw:text-style-name="P3" draw:id="id20" draw:layer="layout" svg:width="5.033cm" svg:height="7.326cm" svg:x="6cm" svg:y="4.674cm">
          <draw:image xlink:href="Pictures/10000000000000FF0000011CE324495D.png" xlink:type="simple" xlink:show="embed" xlink:actuate="onLoad">
            <text:p/>
          </draw:image>
        </draw:frame>
        <draw:frame draw:style-name="gr2" draw:text-style-name="P3" draw:id="id19" draw:layer="layout" svg:width="4.527cm" svg:height="7.978cm" svg:x="0.973cm" svg:y="0.5cm">
          <draw:image xlink:href="Pictures/10000000000000C600000196285EABD1.png" xlink:type="simple" xlink:show="embed" xlink:actuate="onLoad">
            <text:p/>
          </draw:image>
        </draw:frame>
        <draw:frame draw:style-name="gr2" draw:text-style-name="P3" draw:id="id21" draw:layer="layout" svg:width="6.968cm" svg:height="6cm" svg:x="1.532cm" svg:y="11cm">
          <draw:image xlink:href="Pictures/1000020000000096000000961D07DE39.gif" xlink:type="simple" xlink:show="embed" xlink:actuate="onLoad">
            <text:p/>
          </draw:image>
        </draw:frame>
        <draw:frame draw:style-name="gr2" draw:text-style-name="P3" draw:id="id22" draw:layer="layout" svg:width="5.648cm" svg:height="5.019cm" svg:x="19.852cm" svg:y="11.981cm">
          <draw:image xlink:href="Pictures/10000000000001F400000252DBF95EC7.gif" xlink:type="simple" xlink:show="embed" xlink:actuate="onLoad">
            <text:p/>
          </draw:image>
        </draw:frame>
        <draw:frame draw:style-name="gr2" draw:text-style-name="P3" draw:id="id24" draw:layer="layout" svg:width="5.688cm" svg:height="5.238cm" svg:x="13cm" svg:y="12.262cm">
          <draw:image xlink:href="Pictures/10000000000000D7000000C6E19F880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9" smil:attributeName="visibility" smil:to="visible"/>
                  <anim:animateTransform smil:begin="0s" smil:dur="1s" smil:fill="hold" smil:decelerate="0.5" smil:targetElement="id19" smil:from="2.5,2.5" smil:to="1,1" smil:attributeName="transform" svg:type="scale"/>
                  <anim:animateMotion smil:begin="0s" smil:dur="1s" smil:fill="hold" smil:decelerate="0.5" smil:targetElement="id1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20" smil:attributeName="visibility" smil:to="visible"/>
                  <anim:animate smil:dur="5s" smil:fill="hold" smil:targetElement="id20" smil:attributeName="x" smil:values="x;x" smil:keyTimes="0;1"/>
                  <anim:animate smil:dur="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x" smil:values="0;1" smil:keyTimes="0;1" anim:formula="x+(cos(-2*pi*(1-$))*-x-sin(-2*pi*(1-$))*(1-y))*(1-$)"/>
                  <anim:animate smil:dur="1s" smil:fill="hold" smil:targetElement="id20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0;width" smil:keyTimes="0;1"/>
                  <anim:animate smil:dur="0.5s" smil:fill="hold" smil:targetElement="id2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+.3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23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eardrop">
                  <anim:animateMotion smil:dur="2s" smil:fill="hold" smil:targetElement="id24" svg:path="M 0 0  C 0.001 0.0453  0.011 0.08661  0.028 0.11325  C 0.028 0.11459  0.055 0.15056  0.055 0.14923  C 0.07 0.16922  0.079 0.1972  0.079 0.22651  C 0.079 0.28514  0.044 0.33177  0 0.3331  C -0.044 0.33177  -0.079 0.28514  -0.079 0.22651  C -0.079 0.1972  -0.07 0.16922  -0.055 0.14923  C -0.055 0.15056  -0.028 0.11459  -0.028 0.11325  C -0.011 0.08661  -0.001 0.0453  0 0  Z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10" draw:text-style-name="P14" draw:layer="layout" svg:width="12.5cm" svg:height="14.237cm" svg:x="1.5cm" svg:y="1.763cm">
          <draw:text-box>
            <text:p text:id="id25" text:style-name="P13"><text:span text:style-name="T11">第二組是</text:span><text:span text:style-name="T12">老虎</text:span><text:span text:style-name="T11">和</text:span><text:span text:style-name="T12">兔子</text:span><text:span text:style-name="T11">。</text:span><text:span text:style-name="T13"> </text:span><text:span text:style-name="T13"><text:line-break/></text:span><text:span text:style-name="T13">  </text:span><text:span text:style-name="T13"><text:line-break/></text:span><text:span text:style-name="T11">老虎代表勇猛，兔子代表謹慎。 </text:span><text:span text:style-name="T11"><text:line-break/></text:span><text:span text:style-name="T11">勇猛和謹慎一定要緊緊結合在一起，才能做到所謂的膽大心細。 </text:span></text:p>
          </draw:text-box>
        </draw:frame>
        <draw:frame draw:style-name="gr2" draw:text-style-name="P3" draw:id="id28" draw:layer="layout" svg:width="7cm" svg:height="5.5cm" svg:x="13.5cm" svg:y="8.5cm">
          <draw:image xlink:href="Pictures/10000200000000960000009687D5B508.gif" xlink:type="simple" xlink:show="embed" xlink:actuate="onLoad">
            <text:p/>
          </draw:image>
        </draw:frame>
        <draw:frame draw:style-name="gr2" draw:text-style-name="P3" draw:id="id27" draw:layer="layout" svg:width="6.968cm" svg:height="5cm" svg:x="18.532cm" svg:y="12cm">
          <draw:image xlink:href="Pictures/10000200000000960000009690AB9DC7.gif" xlink:type="simple" xlink:show="embed" xlink:actuate="onLoad">
            <text:p/>
          </draw:image>
        </draw:frame>
        <draw:frame draw:style-name="gr2" draw:text-style-name="P3" draw:id="id26" draw:layer="layout" svg:width="7.937cm" svg:height="7.937cm" svg:x="13cm" svg:y="0.5cm">
          <draw:image xlink:href="Pictures/100002000000012C0000012C57157A9F.gif" xlink:type="simple" xlink:show="embed" xlink:actuate="onLoad">
            <text:p/>
          </draw:image>
        </draw:frame>
        <draw:frame draw:style-name="gr2" draw:text-style-name="P3" draw:id="id29" draw:layer="layout" svg:width="5.309cm" svg:height="7.11cm" svg:x="21cm" svg:y="4.39cm">
          <draw:image xlink:href="Pictures/10000000000001F4000002CD0A39E27C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26" smil:attributeName="visibility" smil:to="visible"/>
                  <anim:animate smil:dur="5s" smil:fill="hold" smil:targetElement="id26" smil:attributeName="width" smil:values="0;1" smil:keyTimes="0;1" anim:formula="width*sin(2.5*pi*$)"/>
                  <anim:animate smil:dur="5s" smil:fill="hold" smil:targetElement="id2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9" smil:attributeName="visibility" smil:to="visible"/>
                  <anim:transitionFilter smil:dur="0.5s" smil:targetElement="id29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>
        <office:forms form:automatic-focus="false" form:apply-design-mode="false"/>
        <draw:frame draw:style-name="gr2" draw:text-style-name="P3" draw:layer="layout" svg:width="9cm" svg:height="9.5cm" svg:x="0.5cm" svg:y="0.5cm">
          <draw:image xlink:href="Pictures/1000000000000320000002ED47AEB7E8.jpg" xlink:type="simple" xlink:show="embed" xlink:actuate="onLoad">
            <text:p/>
          </draw:image>
        </draw:frame>
        <draw:frame draw:style-name="gr11" draw:text-style-name="P16" draw:layer="layout" svg:width="17cm" svg:height="16.971cm" svg:x="9.5cm" svg:y="1cm">
          <draw:text-box>
            <text:p text:style-name="P15"><text:span text:style-name="T3">第三組是</text:span><text:span text:style-name="T14">龍</text:span><text:span text:style-name="T3">和</text:span><text:span text:style-name="T14">蛇</text:span><text:span text:style-name="T3">。</text:span></text:p>
            <text:p text:id="id32" text:style-name="P15"><text:span text:style-name="T3"><text:s text:c="5"/></text:span><text:span text:style-name="T3">龍代表剛猛，</text:span></text:p>
            <text:p text:id="id31" text:style-name="P15"><text:span text:style-name="T3"><text:s text:c="17"/></text:span><text:span text:style-name="T3">蛇代表柔韌。</text:span></text:p>
            <text:p text:style-name="P15"><text:span text:style-name="T3"/></text:p>
            <text:p text:style-name="P15"><text:span text:style-name="T3">所謂剛者易折，太剛了容易折斷，但是如果只有柔的一面，就易失去主見，所以剛柔並濟是我們歷代的祖訓。</text:span><text:span text:style-name="T3">"</text:span><text:span text:style-name="T4"> </text:span><text:span text:style-name="T15"><text:line-break/></text:span><text:span text:style-name="T15"/></text:p>
          </draw:text-box>
        </draw:frame>
        <draw:frame draw:style-name="gr2" draw:text-style-name="P3" draw:id="id33" draw:layer="layout" svg:width="7cm" svg:height="7cm" svg:x="1.5cm" svg:y="10cm">
          <draw:image xlink:href="Pictures/10000000000000FF00000160E6834972.png" xlink:type="simple" xlink:show="embed" xlink:actuate="onLoad">
            <text:p/>
          </draw:image>
        </draw:frame>
        <draw:frame draw:style-name="gr2" draw:text-style-name="P3" draw:id="id30" draw:layer="layout" svg:width="5.533cm" svg:height="6.383cm" svg:x="1.967cm" svg:y="2cm">
          <draw:image xlink:href="Pictures/10000000000000FF000001326A695B0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0" smil:attributeName="visibility" smil:to="visible"/>
                  <anim:transitionFilter smil:dur="2s" smil:targetElement="id30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25s" smil:fill="hold" smil:targetElement="id31" anim:sub-item="text" smil:attributeName="visibility" smil:to="visible"/>
                  <anim:transitionFilter smil:dur="5s" smil:targetElement="id31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3s" smil:fill="hold" smil:targetElement="id32" anim:sub-item="text" smil:attributeName="visibility" smil:to="visible"/>
                  <anim:animate smil:dur="3s" smil:fill="hold" smil:targetElement="id32" anim:sub-item="text" smil:attributeName="width" smil:values="width+.3;width" smil:keyTimes="0;1"/>
                  <anim:animate smil:dur="3s" smil:fill="hold" smil:targetElement="id32" anim:sub-item="text" smil:attributeName="height" smil:values="height;height" smil:keyTimes="0;1"/>
                  <anim:transitionFilter smil:dur="3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6s" smil:fill="hold" smil:targetElement="id33" smil:attributeName="visibility" smil:to="visible"/>
                  <anim:animate smil:dur="3s" smil:fill="hold" smil:targetElement="id33" smil:attributeName="width" smil:values="0;width" smil:keyTimes="0;1"/>
                  <anim:animate smil:dur="3s" smil:fill="hold" smil:targetElement="id33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>
        <office:forms form:automatic-focus="false" form:apply-design-mode="false"/>
        <draw:frame draw:style-name="gr12" draw:text-style-name="P18" draw:id="id37" draw:layer="layout" svg:width="23.84cm" svg:height="13.657cm" svg:x="0.66cm" svg:y="-2cm">
          <draw:text-box>
            <text:p text:id="id34" text:style-name="P17"><text:span text:style-name="T16"><text:line-break/></text:span><text:span text:style-name="T17">接下來是</text:span><text:span text:style-name="T18">馬</text:span><text:span text:style-name="T17">和</text:span><text:span text:style-name="T18">羊</text:span><text:span text:style-name="T17">，馬代表勇往直前，直奔目標</text:span><text:span text:style-name="T19"> </text:span><text:span text:style-name="T17">，羊代表和順</text:span><text:span text:style-name="T19"> </text:span><text:span text:style-name="T17">。所以一往無前的秉性一定要與和順緊緊結合在一起，</text:span></text:p>
          </draw:text-box>
        </draw:frame>
        <draw:frame draw:style-name="gr2" draw:text-style-name="P3" draw:id="id35" draw:layer="layout" svg:width="7cm" svg:height="6cm" svg:x="7cm" svg:y="9cm">
          <draw:image xlink:href="Pictures/100002000000009600000096C8407760.gif" xlink:type="simple" xlink:show="embed" xlink:actuate="onLoad">
            <text:p/>
          </draw:image>
        </draw:frame>
        <draw:frame draw:style-name="gr2" draw:text-style-name="P3" draw:id="id36" draw:layer="layout" svg:width="6.518cm" svg:height="5.8cm" svg:x="15.982cm" svg:y="11cm">
          <draw:image xlink:href="Pictures/100002000000009600000096CE9AD572.gif" xlink:type="simple" xlink:show="embed" xlink:actuate="onLoad">
            <text:p/>
          </draw:image>
        </draw:frame>
        <draw:frame draw:style-name="gr2" draw:text-style-name="P3" draw:id="id39" draw:layer="layout" svg:width="4.5cm" svg:height="5.402cm" svg:x="1cm" svg:y="12cm">
          <draw:image xlink:href="Pictures/10000000000000FF000001591C0DB2DD.png" xlink:type="simple" xlink:show="embed" xlink:actuate="onLoad">
            <text:p/>
          </draw:image>
        </draw:frame>
        <draw:frame draw:style-name="gr2" draw:text-style-name="P3" draw:id="id38" draw:layer="layout" svg:width="5cm" svg:height="5cm" svg:x="22cm" svg:y="12cm">
          <draw:image xlink:href="Pictures/100000000000014B0000010D53ED705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34" anim:sub-item="text" anim:iterate-type="by-letter" anim:iterate-interval="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37" smil:attributeName="visibility" smil:to="visible"/>
                  <anim:animateTransform smil:begin="0s" smil:dur="1s" smil:fill="hold" smil:decelerate="0.5" smil:targetElement="id37" smil:from="2.5,2.5" smil:to="1,1" smil:attributeName="transform" svg:type="scale"/>
                  <anim:animateMotion smil:begin="0s" smil:dur="1s" smil:fill="hold" smil:decelerate="0.5" smil:targetElement="id3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smil:attributeName="visibility" smil:to="visible"/>
                  <anim:transitionFilter smil:dur="0.5s" smil:targetElement="id38" smil:type="blindsWipe" smil:subtype="horizontal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5" svg:path="m-0.157888888888889-0.0209444444444444c-0.0202222222222222 0.00561111111111111-0.035037037037037 0.0332222222222222-0.0385185185185185 0.0656111111111111-0.00401357163985475 0.0373390255218403 0.0198148148148148 0.0528333333333333 0.0262592592592592 0.0813333333333333 0.00766336459649306 0.0338905692931116 0.0292962962962963 0.0501666666666667 0.0472592592592593 0.0682777777777778 0.0173406554223027 0.0174836711371259 0.0377777777777778 0.0288333333333333 0.0594814814814815 0.0315 0.019294275866241 0.00237062775148358 0.0384814814814815 0.00216666666666665 0.0577407407407407 0.00261111111111109 0.0191846666165485 0.000442723075766482 0.0385185185185185-0.000611111111111118 0.0577407407407407 0 0.0187779796981607 0.000596987793872156 0.0373703703703704-0.00427777777777777 0.056-0.00788888888888889 0.0207390229985929-0.00401998954744098 0.040037037037037-0.0165 0.0612592592592593-0.0157222222222222 0.0188893871372926 0.000692281203984541 0.0365555555555556-0.012 0.0542592592592593-0.021 0.0198889359984478-0.0101109026100896 0.0392592592592593-0.0228888888888889 0.056-0.042 0.0190750218514497-0.0217759099012125 0.0332222222222222-0.0504444444444444 0.0472222222222222-0.0787777777777778 0.0114769822009754-0.0232272258829264 0.0242962962962963-0.0492777777777778 0.0245185185185185-0.0787222222222222 0.000249472589354482-0.0330551180894675-0.0193703703703704-0.0529444444444445-0.0315185185185185-0.0787222222222222-0.0121008941284689-0.0256775070530927-0.0315555555555556-0.0468333333333333-0.0524814814814815-0.0525-0.0189243006541532-0.00512463362846979-0.0388888888888889-0.00394444444444444-0.0577407407407407 0.00261111111111112-0.0178106776215193 0.00619349693321986-0.035037037037037 0.0156666666666667-0.0525185185185185 0.0236111111111111l-0.0192222222222222 0.0131111111111111-0.0175185185185185 0.0157777777777778-0.0122592592592593 0.018388888888888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9" svg:path="m0.00214814814814815-0.168388888888889c0.00633333333333333-0.0326111111111111 0.0305925925925926-0.0358333333333334 0.048962962962963-0.0341111111111111 0.0177017155564607 0.00165953583341819 0.0394444444444444-0.00633333333333333 0.0525185185185185 0.0157222222222222 0.0124302961711859 0.020969522294451 0.0212962962962963 0.0477222222222223 0.0227407407407407 0.0787222222222222 0.00123213021041393 0.026443409900422 0.00718518518518518 0.0516111111111111 0.00874074074074074 0.0787777777777778 0.00178797500059913 0.0312257062604637-0.0160740740740741 0.0541666666666667-0.0367407407407407 0.0498888888888889-0.0183317997568632-0.00379448543354425-0.0345555555555556 0.0144444444444444-0.0542592592592593 0.0157222222222222-0.0244082288118492 0.00158286446242255-0.0324074074074074-0.0323333333333333-0.0524814814814815-0.0393888888888889l-0.00874074074074074-0.0105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frame draw:style-name="gr13" draw:text-style-name="P20" draw:layer="layout" svg:width="15.5cm" svg:height="16cm" svg:x="2cm" svg:y="1cm">
          <draw:text-box>
            <text:p text:id="id40" text:style-name="P19"><text:span text:style-name="T3">再接下來是</text:span><text:span text:style-name="T14">猴子</text:span><text:span text:style-name="T3">和</text:span><text:span text:style-name="T14">雞</text:span><text:span text:style-name="T3">。</text:span><text:span text:style-name="T20"> </text:span><text:span text:style-name="T20"><text:line-break/></text:span><text:span text:style-name="T3">猴子代表靈活，至於雞呢，以前的年代沒有鐘，都是聽雞鳴聲決定一天的開始，所以雞定時打鳴，代表穩定。 </text:span><text:span text:style-name="T20"><text:line-break/></text:span><text:span text:style-name="T3">靈活和穩定一定要緊緊結合起來。</text:span></text:p>
          </draw:text-box>
        </draw:frame>
        <draw:frame draw:style-name="gr2" draw:text-style-name="P3" draw:id="id41" draw:layer="layout" svg:width="5cm" svg:height="5.337cm" svg:x="21cm" svg:y="5.663cm">
          <draw:image xlink:href="Pictures/10000000000000FF00000139024F3158.png" xlink:type="simple" xlink:show="embed" xlink:actuate="onLoad">
            <text:p/>
          </draw:image>
        </draw:frame>
        <draw:frame draw:style-name="gr2" draw:text-style-name="P3" draw:id="id42" draw:layer="layout" svg:width="7.228cm" svg:height="6.752cm" svg:x="16.272cm" svg:y="11cm">
          <draw:image xlink:href="Pictures/10000000000001F4000001E2449B09B5.gif" xlink:type="simple" xlink:show="embed" xlink:actuate="onLoad">
            <text:p/>
          </draw:image>
        </draw:frame>
        <draw:frame draw:style-name="gr2" draw:text-style-name="P3" draw:id="id43" draw:layer="layout" svg:width="7.5cm" svg:height="5cm" svg:x="18.5cm" svg:y="0.5cm">
          <draw:image xlink:href="Pictures/100000000000012C0000012CCF976AF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41" smil:attributeName="visibility" smil:to="visible"/>
                  <anim:animate smil:dur="5s" smil:fill="hold" smil:targetElement="id41" smil:attributeName="width" smil:values="0;1" smil:keyTimes="0;1" anim:formula="width*sin(2.5*pi*$)"/>
                  <anim:animate smil:dur="5s" smil:fill="hold" smil:targetElement="id41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5-point-star">
                  <anim:animateMotion smil:dur="2s" smil:fill="hold" smil:targetElement="id41" svg:path="M 0 0  L 0.029 0.12125  L 0.125 0.12125  L 0.048 0.19586  L 0.077 0.31711  L 0 0.2425  L -0.077 0.31711  L -0.048 0.19586  L -0.125 0.12125  L -0.029 0.12125  L 0 0  Z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2" smil:attributeName="visibility" smil:to="visible"/>
                  <anim:transitionFilter smil:dur="0.5s" smil:targetElement="id4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teeter">
                  <anim:animateColor smil:dur="0.1s" smil:fill="hold" smil:targetElement="id42" smil:attributeName="color" smil:to="#333399" anim:color-interpolation="rgb" anim:color-interpolation-direction="clockwise"/>
                  <anim:animateColor smil:dur="0.1s" smil:fill="hold" smil:targetElement="id42" smil:attributeName="fill-color" smil:to="#333399" anim:color-interpolation="rgb" anim:color-interpolation-direction="clockwise"/>
                  <anim:set smil:dur="0.1s" smil:fill="hold" smil:targetElement="id42" smil:attributeName="fill" smil:to="solid"/>
                  <anim:animateTransform smil:begin="0s" smil:dur="0.1s" smil:fill="hold" smil:targetElement="id42" smil:by="2" smil:attributeName="transform" svg:type="rotate"/>
                  <anim:animateTransform smil:begin="0.2s" smil:dur="0.2s" smil:fill="hold" smil:targetElement="id42" smil:by="-4" smil:attributeName="transform" svg:type="rotate"/>
                  <anim:animateTransform smil:begin="0.4s" smil:dur="0.2s" smil:fill="hold" smil:targetElement="id42" smil:by="4" smil:attributeName="transform" svg:type="rotate"/>
                  <anim:animateTransform smil:begin="0.6s" smil:dur="0.2s" smil:fill="hold" smil:targetElement="id42" smil:by="-4" smil:attributeName="transform" svg:type="rotate"/>
                  <anim:animateTransform smil:begin="0.8s" smil:dur="0.2s" smil:fill="hold" smil:targetElement="id42" smil:by="2" smil:attributeName="transform" svg:type="rotat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random">
                  <anim:animate smil:dur="0.5s" smil:targetElement="id42" smil:attributeName="width" smil:values="width;0" smil:keyTimes="0;1"/>
                  <anim:animate smil:dur="0.5s" smil:targetElement="id42" smil:attributeName="height" smil:values="height;height" smil:keyTimes="0;1"/>
                  <anim:set smil:begin="0.499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blast">
                  <anim:animateColor smil:begin="0.1s" smil:dur="1.9s" smil:fill="hold" smil:targetElement="id43" smil:attributeName="color" smil:to="#333399" anim:color-interpolation="rgb" anim:color-interpolation-direction="clockwise"/>
                  <anim:animateColor smil:begin="0.1s" smil:dur="1.9s" smil:fill="hold" smil:targetElement="id43" smil:attributeName="fill-color" smil:to="#333399" anim:color-interpolation="rgb" anim:color-interpolation-direction="clockwise"/>
                  <anim:set smil:begin="0.1s" smil:dur="1.9s" smil:fill="hold" smil:targetElement="id43" smil:attributeName="fill" smil:to="solid"/>
                  <anim:animateTransform smil:begin="0s" smil:dur="0.2s" smil:fill="hold" smil:targetElement="id43" smil:from="1,1" smil:to="1,0.05" smil:attributeName="transform" svg:type="scale"/>
                  <anim:animateTransform smil:begin="0.2s" smil:dur="0.2s" smil:fill="hold" smil:targetElement="id43" smil:from="1,0.05" smil:to="1.2,1.5" smil:attributeName="transform" svg:type="scale"/>
                  <anim:animateTransform smil:begin="1.4s" smil:dur="0.6s" smil:fill="hold" smil:targetElement="id43" smil:to="1.2,1.5" smil:attributeName="transform" svg:type="sca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14" draw:text-style-name="P21" draw:layer="layout" svg:width="22cm" svg:height="9.141cm" svg:x="0.5cm" svg:y="0.859cm">
          <draw:text-box>
            <text:p text:id="id44" text:style-name="P7"><text:span text:style-name="T3">最後是</text:span><text:span text:style-name="T21">狗</text:span><text:span text:style-name="T3">和</text:span><text:span text:style-name="T21">豬。</text:span></text:p>
            <text:p text:id="id45" text:style-name="P7"><text:span text:style-name="T21">狗</text:span><text:span text:style-name="T3">是代表忠誠，</text:span><text:span text:style-name="T21">豬</text:span><text:span text:style-name="T3">是代表隨和。</text:span><text:span text:style-name="T22"> </text:span></text:p>
            <text:p text:id="id46" text:style-name="P15"><text:span text:style-name="T3">一個人如果太忠誠，不懂得隨和，就會排斥他人。而反過來，一個人太隨和，沒有忠誠，這個人就失去原則。</text:span><text:span text:style-name="T4"> </text:span></text:p>
          </draw:text-box>
        </draw:frame>
        <draw:frame draw:style-name="gr2" draw:text-style-name="P3" draw:id="id48" draw:layer="layout" svg:width="6.5cm" svg:height="6.227cm" svg:x="20cm" svg:y="0.273cm">
          <draw:image xlink:href="Pictures/10000000000000FF000000DBE048AE98.png" xlink:type="simple" xlink:show="embed" xlink:actuate="onLoad">
            <text:p/>
          </draw:image>
        </draw:frame>
        <draw:frame draw:style-name="gr2" draw:text-style-name="P3" draw:id="id47" draw:layer="layout" svg:width="4cm" svg:height="7.143cm" svg:x="3.5cm" svg:y="10.5cm">
          <draw:image xlink:href="Pictures/10000000000000C60000018356A56DEC.png" xlink:type="simple" xlink:show="embed" xlink:actuate="onLoad">
            <text:p/>
          </draw:image>
        </draw:frame>
        <draw:frame draw:style-name="gr2" draw:text-style-name="P3" draw:id="id49" draw:layer="layout" svg:width="9.5cm" svg:height="7.5cm" svg:x="12cm" svg:y="10cm">
          <draw:image xlink:href="Pictures/1000000000000258000001BB3C48E763.jpg" xlink:type="simple" xlink:show="embed" xlink:actuate="onLoad">
            <text:p/>
          </draw:image>
        </draw:frame>
        <draw:frame draw:style-name="gr2" draw:text-style-name="P3" draw:id="id50" draw:layer="layout" svg:width="5.291cm" svg:height="7.937cm" svg:x="21cm" svg:y="8.563cm">
          <draw:image xlink:href="Pictures/10000000000000C80000012C1817FC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irisWipe" smil:subtype="diamond" smil:direction="reverse"/>
                </anim:par>
                <anim:par smil:begin="0s" smil:fill="hold" presentation:node-type="with-previous" presentation:preset-class="entrance" presentation:preset-id="ooo-entrance-diamond" presentation:preset-sub-type="in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7" smil:attributeName="visibility" smil:to="visible"/>
                  <anim:transitionFilter smil:dur="2s" smil:targetElement="id47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8" smil:attributeName="visibility" smil:to="visible"/>
                  <anim:animate smil:begin="0s" smil:dur="0.5s" smil:fill="hold" smil:decelerate="0.5" smil:targetElement="id48" smil:attributeName="rotate" smil:values="-90;0" smil:keyTimes="0;1"/>
                  <anim:animate smil:begin="0s" smil:dur="0.5s" smil:fill="hold" smil:decelerate="0.5" smil:targetElement="id48" smil:attributeName="width" smil:values="width;width*.05" smil:keyTimes="0;1"/>
                  <anim:animate smil:begin="0.5s" smil:dur="0.5s" smil:fill="hold" smil:accelerate="0.5" smil:targetElement="id48" smil:attributeName="width" smil:values="width*.05;width" smil:keyTimes="0;1"/>
                  <anim:animate smil:dur="1s" smil:fill="hold" smil:targetElement="id48" smil:attributeName="height" smil:values="height;height" smil:keyTimes="0;1"/>
                  <anim:animate smil:begin="0s" smil:dur="0.5s" smil:fill="hold" smil:decelerate="0.5" smil:targetElement="id48" smil:attributeName="x" smil:values="x+.4;x" smil:keyTimes="0;1"/>
                  <anim:animate smil:begin="0s" smil:dur="0.5s" smil:fill="hold" smil:decelerate="0.5" smil:targetElement="id48" smil:attributeName="y" smil:values="y-.2;y+.1" smil:keyTimes="0;1"/>
                  <anim:animate smil:begin="0.5s" smil:dur="0.5s" smil:fill="hold" smil:accelerate="0.5" smil:targetElement="id48" smil:attributeName="y" smil:values="y+.1;y" smil:keyTimes="0;1"/>
                  <anim:transitionFilter smil:begin="0s" smil:dur="1s" smil:decelerate="0.5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9" smil:attributeName="visibility" smil:to="visible"/>
                  <anim:transitionFilter smil:dur="0.77s" smil:decelerate="1" smil:targetElement="id49" smil:type="fade" smil:subtype="crossfade"/>
                  <anim:animateTransform smil:dur="0.77s" smil:decelerate="1" smil:targetElement="id49" smil:from="0.1,0.1" smil:to="2,4.5" smil:attributeName="transform" svg:type="scale"/>
                  <anim:animateTransform smil:begin="0.77s" smil:dur="1.23s" smil:fill="hold" smil:accelerate="1" smil:targetElement="id49" smil:from="2,4.5" smil:to="1,1" smil:attributeName="transform" svg:type="scale"/>
                  <anim:set smil:dur="0.77s" smil:fill="hold" smil:targetElement="id49" smil:attributeName="x" smil:to="(0.5)"/>
                  <anim:animate smil:begin="0.77s" smil:dur="1.23s" smil:fill="hold" smil:accelerate="1" smil:targetElement="id49" smil:attributeName="x" smil:from="(0.5)" smil:to="(x)"/>
                  <anim:set smil:dur="0.77s" smil:fill="hold" smil:targetElement="id49" smil:attributeName="y" smil:to="(y+0.4)"/>
                  <anim:animate smil:begin="0.77s" smil:dur="1.23s" smil:fill="hold" smil:accelerate="1" smil:targetElement="id49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49" smil:attributeName="visibility" smil:to="visible"/>
                  <anim:transitionFilter smil:dur="0.5s" smil:targetElement="id49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49" smil:attributeName="visibility" smil:to="visible"/>
                  <anim:animate smil:dur="0.5s" smil:fill="hold" smil:targetElement="id49" smil:attributeName="width" smil:values="0;width" smil:keyTimes="0;1"/>
                  <anim:animate smil:dur="0.5s" smil:fill="hold" smil:targetElement="id49" smil:attributeName="height" smil:values="0;height" smil:keyTimes="0;1"/>
                  <anim:transitionFilter smil:dur="0.5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contrasting-color">
                  <anim:animateColor smil:dur="0.5s" smil:fill="hold" smil:targetElement="id48" smil:attributeName="color" smil:by="hsl(180,0%,0%)" anim:color-interpolation="hsl" anim:color-interpolation-direction="clockwise"/>
                  <anim:animateColor smil:dur="0.5s" smil:fill="hold" smil:targetElement="id48" smil:attributeName="fill-color" smil:by="hsl(180,0%,0%)" anim:color-interpolation="hsl" anim:color-interpolation-direction="clockwise"/>
                  <anim:animateColor smil:dur="0.5s" smil:fill="hold" smil:targetElement="id48" smil:attributeName="stroke-color" smil:by="hsl(180,0%,0%)" anim:color-interpolation="hsl" anim:color-interpolation-direction="clockwise"/>
                  <anim:set smil:dur="0.5s" smil:fill="hold" smil:targetElement="id48" smil:attributeName="fill" smil:to="solid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teardrop">
                  <anim:animateMotion smil:dur="2s" smil:fill="hold" smil:targetElement="id47" svg:path="M 0 0  C 0.001 0.0453  0.011 0.08661  0.028 0.11325  C 0.028 0.11459  0.055 0.15056  0.055 0.14923  C 0.07 0.16922  0.079 0.1972  0.079 0.22651  C 0.079 0.28514  0.044 0.33177  0 0.3331  C -0.044 0.33177  -0.079 0.28514  -0.079 0.22651  C -0.079 0.1972  -0.07 0.16922  -0.055 0.14923  C -0.055 0.15056  -0.028 0.11459  -0.028 0.11325  C -0.011 0.08661  -0.001 0.0453  0 0  Z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49" svg:path="M 0 0  L 0.25 0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0" smil:attributeName="visibility" smil:to="visible"/>
                  <anim:transitionFilter smil:dur="2s" smil:targetElement="id50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frame draw:style-name="gr2" draw:text-style-name="P3" draw:id="id53" draw:layer="layout" svg:width="27cm" svg:height="18cm" svg:x="0cm" svg:y="0cm">
          <draw:image xlink:href="Pictures/10000000000001620000011E214CEE65.png" xlink:type="simple" xlink:show="embed" xlink:actuate="onLoad">
            <text:p/>
          </draw:image>
        </draw:frame>
        <draw:frame draw:style-name="gr15" draw:text-style-name="P22" draw:id="id51" draw:layer="layout" svg:width="22.5cm" svg:height="5.316cm" svg:x="2.5cm" svg:y="1.184cm">
          <draw:text-box>
            <text:p text:style-name="P5"><text:span text:style-name="T23">解釋完十二生肖，我說：</text:span><text:span text:style-name="T23">" </text:span><text:span text:style-name="T23">不知道你們那些寶瓶座啊、射手座啊、公羊座啊，體現了你們祖先哪些期望和要求？也希望不吝賜教。 </text:span><text:span text:style-name="T23">"</text:span></text:p>
          </draw:text-box>
        </draw:frame>
        <draw:frame draw:style-name="gr16" draw:text-style-name="P22" draw:layer="layout" svg:width="22.5cm" svg:height="6cm" svg:x="2.5cm" svg:y="6.5cm">
          <draw:text-box>
            <text:p text:id="id52" text:style-name="P5"><text:span text:style-name="T23">最後貴族們紛紛由衷地表示對華人和華人的祖先非常敬佩：</text:span><text:span text:style-name="T24">"</text:span><text:span text:style-name="T24">沒有想到十二生肖有這麼深刻而實在的意義。</text:span><text:span text:style-name="T24">"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51" anim:sub-item="text" smil:attributeName="font-style" smil:to="normal"/>
                  <anim:set smil:dur="indefinite" smil:targetElement="id51" anim:sub-item="text" smil:attributeName="font-weight" smil:to="bold"/>
                  <anim:set smil:dur="indefinite" smil:targetElement="id51" anim:sub-item="text" smil:attributeName="text-underline" smil:to="none"/>
                </anim:par>
              </anim:par>
            </anim:par>
            <anim:par smil:begin="next">
              <anim:par smil:begin="0s">
                <anim:par smil:begin="0s" presentation:node-type="on-click" presentation:preset-class="emphasis" presentation:preset-id="ooo-emphasis-font-style" presentation:preset-sub-type="1">
                  <anim:set smil:dur="indefinite" smil:targetElement="id52" anim:sub-item="text" smil:attributeName="font-style" smil:to="normal"/>
                  <anim:set smil:dur="indefinite" smil:targetElement="id52" anim:sub-item="text" smil:attributeName="font-weight" smil:to="bold"/>
                  <anim:set smil:dur="indefinite" smil:targetElement="id52" anim:sub-item="text" smil:attributeName="text-underline" smil:to="non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3" smil:attributeName="visibility" smil:to="visible"/>
                  <anim:transitionFilter smil:dur="0.5s" smil:targetElement="id53" smil:type="checkerBoardWipe" smil:subtype="across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en" fo:country="US" style:letter-kerning="true" style:font-family-asian="新細明體, PMingLiU" style:font-family-generic-asian="roman" style:font-pitch-asian="variable" style:font-size-asian="12pt" style:language-asian="zh" style:country-asian="TW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7cm" fo:text-align="start" fo:text-indent="0cm" style:text-autospace="ideograph-alpha"/>
      <style:text-properties fo:font-family="新細明體, PMingLiU" style:font-family-generic="roman" style:font-pitch="variable" fo:font-size="12pt" fo:language="en" fo:country="US" style:font-family-asian="新細明體, PMingLiU" style:font-family-generic-asian="roman" style:font-pitch-asian="variable" style:font-size-asian="12pt" style:language-asian="zh" style:country-asian="TW" style:font-family-complex="新細明體, PMingLiU" style:font-family-generic-complex="roman" style:font-pitch-complex="variable" style:font-size-complex="12pt"/>
    </style:style>
    <style:style style:name="_3f__3f_" style:display-name="??" style:family="graphic">
      <style:paragraph-properties fo:margin-left="0cm" fo:margin-right="0cm" style:line-height-at-least="0.623cm" fo:text-align="start" fo:text-indent="0cm" style:text-autospace="none"/>
      <style:text-properties fo:color="#ffffff" fo:font-family="Tahoma" style:font-family-generic="swiss" style:font-pitch="variable" fo:font-size="18pt" fo:language="en" fo:country="US" style:letter-kerning="true" style:font-family-asian="細3f明3f體3f, 'Arial Unicode MS'" style:font-family-generic-asian="decorative" style:font-pitch-asian="variable" style:font-size-asian="18pt" style:language-asian="zh" style:country-asian="TW" style:font-family-complex="Tahoma" style:font-family-generic-complex="swiss" style:font-pitch-complex="variable" style:font-size-complex="18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預設" style:page-layout-name="PM1" draw:style-name="Mdp1">
      <draw:frame presentation:style-name="預設-title" draw:layer="backgroundobjects" svg:width="24.299cm" svg:height="3.005cm" svg:x="1.35cm" svg:y="0.717cm" presentation:class="title" presentation:placeholder="true">
        <draw:text-box/>
      </draw:frame>
      <draw:frame presentation:style-name="預設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09-12-15T16:35:13.85</meta:creation-date>
    <meta:editing-duration>PT03H16M19S</meta:editing-duration>
    <meta:editing-cycles>46</meta:editing-cycles>
    <dc:date>2010-01-04T16:51:50.06</dc:date>
    <meta:generator>OpenOffice.org/3.0$Win32 OpenOffice.org_project/300m9$Build-9358</meta:generator>
    <meta:document-statistic meta:object-count="88"/>
    <meta:user-defined meta:name="資訊 1"/>
    <meta:user-defined meta:name="資訊 2"/>
    <meta:user-defined meta:name="資訊 3"/>
    <meta:user-defined meta:name="資訊 4"/>
  </office:meta>
</office:document-meta>
</file>