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9ECD58728B.png"/>
  <manifest:file-entry manifest:media-type="image/jpeg" manifest:full-path="Pictures/10000000000001F40000014DBE2E9FC1.jpg"/>
  <manifest:file-entry manifest:media-type="image/png" manifest:full-path="Pictures/1000000000000160000000F08964B835.png"/>
  <manifest:file-entry manifest:media-type="image/png" manifest:full-path="Pictures/1000000000000346000001F3676E46CC.png"/>
  <manifest:file-entry manifest:media-type="image/jpeg" manifest:full-path="Pictures/10000000000001900000012C139CF440.jpg"/>
  <manifest:file-entry manifest:media-type="image/png" manifest:full-path="Pictures/100000000000019D00000128CAFD2299.png"/>
  <manifest:file-entry manifest:media-type="image/jpeg" manifest:full-path="Pictures/1000000000000320000002158ECE3348.jpg"/>
  <manifest:file-entry manifest:media-type="image/png" manifest:full-path="Pictures/100000000000036E00000256D04DDAD0.png"/>
  <manifest:file-entry manifest:media-type="image/png" manifest:full-path="Pictures/1000000000000280000001D4810E4355.png"/>
  <manifest:file-entry manifest:media-type="image/png" manifest:full-path="Pictures/1000000000000280000001D414ABFD8A.png"/>
  <manifest:file-entry manifest:media-type="image/jpeg" manifest:full-path="Pictures/1000000000000280000001E01FB728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11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0cm" draw:shadow-opacity="50%"/>
    </style:style>
    <style:style style:name="gr2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6.25cm" draw:shadow-opacity="5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fffff" draw:opacity="50%" fo:min-height="1.75cm" draw:shadow-opacity="50%"/>
    </style:style>
    <style:style style:name="gr5" style:family="graphic" style:parent-style-name="standard">
      <style:graphic-properties draw:stroke="none" draw:fill="solid" draw:fill-color="#ffffff" draw:opacity="50%" fo:min-height="0.25cm" draw:shadow-opacity="50%"/>
    </style:style>
    <style:style style:name="gr6" style:family="graphic" style:parent-style-name="standard">
      <style:graphic-properties draw:stroke="none" draw:fill="solid" draw:fill-color="#ffffff" draw:opacity="50%" fo:min-height="3.25cm" draw:shadow-opacity="5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fo:min-height="1.25cm"/>
    </style:style>
    <style:style style:name="gr9" style:family="graphic" style:parent-style-name="standard">
      <style:graphic-properties draw:stroke="none" draw:fill="none" draw:fill-color="#ffffff" fo:min-height="1.665cm"/>
    </style:style>
    <style:style style:name="gr10" style:family="graphic" style:parent-style-name="standard">
      <style:graphic-properties draw:stroke="none" draw:fill="solid" draw:fill-color="#ffffff" draw:opacity="50%" fo:min-height="6.25cm" draw:shadow-opacity="50%"/>
    </style:style>
    <style:style style:name="gr11" style:family="graphic" style:parent-style-name="standard">
      <style:graphic-properties draw:stroke="none" draw:fill="solid" draw:fill-color="#ffffff" draw:opacity="50%" fo:min-height="2.291cm" draw:shadow-opacity="50%"/>
    </style:style>
    <style:style style:name="gr12" style:family="graphic" style:parent-style-name="standard">
      <style:graphic-properties draw:stroke="none" draw:fill="none" fo:min-height="8.25cm"/>
    </style:style>
    <style:style style:name="gr13" style:family="graphic" style:parent-style-name="standard">
      <style:graphic-properties draw:stroke="none" svg:stroke-color="#000000" draw:fill="none" draw:fill-color="#ffffff" fo:min-height="0cm"/>
    </style:style>
    <style:style style:name="gr14" style:family="graphic" style:parent-style-name="standard">
      <style:graphic-properties draw:stroke="none" draw:fill="none" fo:min-height="1.75cm"/>
    </style:style>
    <style:style style:name="gr15" style:family="graphic" style:parent-style-name="standard">
      <style:graphic-properties draw:stroke="none" draw:fill="solid" draw:fill-color="#ffffff" draw:opacity="50%" fo:min-height="7.75cm" draw:shadow-opacity="5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font-family="華康圓緣體W4(P)" style:font-family-generic="decorative" style:font-pitch="variable" fo:font-size="96pt" style:font-family-asian="華康圓緣體W4(P)" style:font-family-generic-asian="decorative" style:font-pitch-asian="variable" style:font-size-asian="96pt" style:font-size-complex="9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華康娃娃體" style:font-family-generic="decorative" style:font-pitch="fixed" fo:font-size="99pt" style:font-family-asian="華康娃娃體" style:font-family-generic-asian="decorative" style:font-pitch-asian="fixed" style:font-size-asian="99pt" style:font-size-complex="99pt"/>
    </style:style>
    <style:style style:name="P4" style:family="paragraph">
      <style:text-properties fo:font-family="華康墨字體" style:font-family-generic="decorative" style:font-pitch="fixed" fo:font-size="50pt" style:font-family-asian="華康墨字體" style:font-family-generic-asian="decorative" style:font-pitch-asian="fixed" style:font-size-asian="50pt" style:font-size-complex="50pt"/>
    </style:style>
    <style:style style:name="P5" style:family="paragraph">
      <style:text-properties style:use-window-font-color="true" fo:font-family="華康彩帶體(P)" style:font-family-generic="decorative" style:font-pitch="variable" fo:font-size="44pt" style:font-family-asian="華康彩帶體(P)" style:font-family-generic-asian="decorative" style:font-pitch-asian="variable" style:font-size-asian="44pt" style:font-size-complex="44pt"/>
    </style:style>
    <style:style style:name="P6" style:family="paragraph">
      <style:text-properties fo:font-family="華康少女文字W7(P)" style:font-family-generic="decorative" style:font-pitch="variable" fo:font-size="48pt" style:font-family-asian="華康少女文字W7(P)" style:font-family-generic-asian="decorative" style:font-pitch-asian="variable" style:font-size-asian="48pt" style:font-size-complex="48pt"/>
    </style:style>
    <style:style style:name="P7" style:family="paragraph">
      <style:text-properties style:font-size-asian="20pt"/>
    </style:style>
    <style:style style:name="P8" style:family="paragraph">
      <style:text-properties fo:font-family="華康墨字體" style:font-family-generic="decorative" style:font-pitch="fixed" fo:font-size="44pt" style:font-family-asian="華康墨字體" style:font-family-generic-asian="decorative" style:font-pitch-asian="fixed" style:font-size-asian="44pt" style:font-size-complex="44pt"/>
    </style:style>
    <style:style style:name="P9" style:family="paragraph">
      <style:text-properties fo:font-family="華康布丁體" style:font-family-generic="decorative" style:font-pitch="fixed" fo:font-size="44pt" style:font-family-asian="華康布丁體" style:font-family-generic-asian="decorative" style:font-pitch-asian="fixed" style:font-size-asian="44pt" style:font-size-complex="44pt"/>
    </style:style>
    <style:style style:name="P10" style:family="paragraph">
      <style:text-properties fo:font-family="華康相撲體" style:font-family-generic="script" style:font-pitch="fixed" fo:font-size="44pt" style:font-family-asian="華康相撲體" style:font-family-generic-asian="script" style:font-pitch-asian="fixed" style:font-size-asian="44pt" style:font-size-complex="44pt"/>
    </style:style>
    <style:style style:name="P11" style:family="paragraph">
      <style:text-properties fo:font-family="華康墨字體" style:font-family-generic="decorative" style:font-pitch="fixed" fo:font-size="40pt" style:font-family-asian="華康墨字體" style:font-family-generic-asian="decorative" style:font-pitch-asian="fixed" style:font-size-asian="40pt" style:font-size-complex="40pt"/>
    </style:style>
    <style:style style:name="P12" style:family="paragraph">
      <style:text-properties fo:font-family="華康中特圓體(P)" style:font-family-generic="swiss" style:font-pitch="variable" fo:font-size="29pt" style:font-family-asian="華康中特圓體(P)" style:font-family-generic-asian="swiss" style:font-pitch-asian="variable" style:font-size-asian="29pt" style:font-size-complex="29pt"/>
    </style:style>
    <style:style style:name="P13" style:family="paragraph">
      <style:text-properties fo:font-family="文鼎海報體" style:font-family-generic="modern" style:font-pitch="fixed" fo:font-size="40pt" style:font-family-asian="文鼎海報體" style:font-family-generic-asian="modern" style:font-pitch-asian="fixed" style:font-size-asian="40pt" style:font-size-complex="40pt"/>
    </style:style>
    <style:style style:name="P14" style:family="paragraph">
      <style:text-properties fo:font-family="華康抖抖體W3" style:font-family-generic="decorative" style:font-pitch="fixed" fo:font-size="36pt" style:font-family-asian="華康抖抖體W3" style:font-family-generic-asian="decorative" style:font-pitch-asian="fixed" style:font-size-asian="36pt" style:font-size-complex="36pt"/>
    </style:style>
    <style:style style:name="T1" style:family="text">
      <style:text-properties fo:font-family="華康圓緣體W4(P)" style:font-family-generic="decorative" style:font-pitch="variable" fo:font-size="96pt" style:font-family-asian="華康圓緣體W4(P)" style:font-family-generic-asian="decorative" style:font-pitch-asian="variable" style:font-size-asian="96pt" style:font-size-complex="96pt"/>
    </style:style>
    <style:style style:name="T2" style:family="text">
      <style:text-properties fo:font-family="華康娃娃體" style:font-family-generic="decorative" style:font-pitch="fixed" fo:font-size="99pt" style:font-family-asian="華康娃娃體" style:font-family-generic-asian="decorative" style:font-pitch-asian="fixed" style:font-size-asian="99pt" style:font-size-complex="99pt"/>
    </style:style>
    <style:style style:name="T3" style:family="text">
      <style:text-properties style:use-window-font-color="true" fo:font-family="華康墨字體" style:font-family-generic="decorative" style:font-pitch="fixed" fo:font-size="50pt" style:font-family-asian="華康墨字體" style:font-family-generic-asian="decorative" style:font-pitch-asian="fixed" style:font-size-asian="50pt" style:font-size-complex="50pt"/>
    </style:style>
    <style:style style:name="T4" style:family="text">
      <style:text-properties fo:font-family="華康墨字體" style:font-family-generic="decorative" style:font-pitch="fixed" fo:font-size="50pt" style:font-family-asian="華康墨字體" style:font-family-generic-asian="decorative" style:font-pitch-asian="fixed" style:font-size-asian="50pt" style:font-size-complex="50pt"/>
    </style:style>
    <style:style style:name="T5" style:family="text">
      <style:text-properties style:use-window-font-color="true" fo:font-family="華康彩帶體(P)" style:font-family-generic="decorative" style:font-pitch="variable" fo:font-size="44pt" style:font-family-asian="華康彩帶體(P)" style:font-family-generic-asian="decorative" style:font-pitch-asian="variable" style:font-size-asian="44pt" style:font-size-complex="44pt"/>
    </style:style>
    <style:style style:name="T6" style:family="text">
      <style:text-properties fo:color="#000000" fo:font-family="華康彩帶體(P)" style:font-family-generic="decorative" style:font-pitch="variable" fo:font-size="44pt" style:font-family-asian="華康彩帶體(P)" style:font-family-generic-asian="decorative" style:font-pitch-asian="variable" style:font-size-asian="44pt" style:font-size-complex="44pt"/>
    </style:style>
    <style:style style:name="T7" style:family="text">
      <style:text-properties style:use-window-font-color="true" style:text-outline="false" style:text-line-through-style="none" fo:font-family="華康彩帶體(P)" style:font-family-generic="decorative" style:font-pitch="variable" fo:font-size="44pt" fo:font-style="normal" fo:text-shadow="none" style:text-underline-style="none" fo:font-weight="normal" style:letter-kerning="true" style:font-family-asian="華康彩帶體(P)" style:font-family-generic-asian="decorative" style:font-pitch-asian="variable" style:font-size-asian="44pt" style:font-style-asian="normal" style:font-weight-asian="normal" style:font-family-complex="新細明體, PMingLiU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8" style:family="text">
      <style:text-properties style:use-window-font-color="true" fo:font-family="華康少女文字W7(P)" style:font-family-generic="decorative" style:font-pitch="variable" fo:font-size="48pt" style:font-family-asian="華康少女文字W7(P)" style:font-family-generic-asian="decorative" style:font-pitch-asian="variable" style:font-size-asian="48pt" style:font-size-complex="48pt"/>
    </style:style>
    <style:style style:name="T9" style:family="text">
      <style:text-properties style:use-window-font-color="true" style:text-outline="false" style:text-line-through-style="none" fo:font-family="華康少女文字W7(P)" style:font-family-generic="decorative" style:font-pitch="variable" fo:font-size="48pt" fo:font-style="normal" fo:text-shadow="none" style:text-underline-style="none" fo:font-weight="normal" style:letter-kerning="true" style:font-family-asian="華康少女文字W7(P)" style:font-family-generic-asian="decorative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/>
    </style:style>
    <style:style style:name="T10" style:family="text">
      <style:text-properties fo:font-family="華康少女文字W7(P)" style:font-family-generic="decorative" style:font-pitch="variable" fo:font-size="48pt" style:font-family-asian="華康少女文字W7(P)" style:font-family-generic-asian="decorative" style:font-pitch-asian="variable" style:font-size-asian="48pt" style:font-size-complex="48pt"/>
    </style:style>
    <style:style style:name="T11" style:family="text">
      <style:text-properties style:use-window-font-color="true" fo:font-family="華康墨字體" style:font-family-generic="decorative" style:font-pitch="fixed" fo:font-size="44pt" style:font-family-asian="華康墨字體" style:font-family-generic-asian="decorative" style:font-pitch-asian="fixed" style:font-size-asian="44pt" style:font-size-complex="44pt"/>
    </style:style>
    <style:style style:name="T12" style:family="text">
      <style:text-properties style:use-window-font-color="true" fo:font-family="華康布丁體" style:font-family-generic="decorative" style:font-pitch="fixed" fo:font-size="44pt" style:font-family-asian="華康布丁體" style:font-family-generic-asian="decorative" style:font-pitch-asian="fixed" style:font-size-asian="44pt" style:font-size-complex="44pt"/>
    </style:style>
    <style:style style:name="T13" style:family="text">
      <style:text-properties fo:font-family="華康相撲體" style:font-family-generic="script" style:font-pitch="fixed" fo:font-size="44pt" style:font-family-asian="華康相撲體" style:font-family-generic-asian="script" style:font-pitch-asian="fixed" style:font-size-asian="44pt" style:font-size-complex="44pt"/>
    </style:style>
    <style:style style:name="T14" style:family="text">
      <style:text-properties fo:font-family="華康墨字體" style:font-family-generic="decorative" style:font-pitch="fixed" fo:font-size="40pt" style:font-family-asian="華康墨字體" style:font-family-generic-asian="decorative" style:font-pitch-asian="fixed" style:font-size-asian="40pt" style:font-size-complex="40pt"/>
    </style:style>
    <style:style style:name="T15" style:family="text">
      <style:text-properties fo:font-family="華康中特圓體(P)" style:font-family-generic="swiss" style:font-pitch="variable" fo:font-size="29pt" style:font-family-asian="華康中特圓體(P)" style:font-family-generic-asian="swiss" style:font-pitch-asian="variable" style:font-size-asian="29pt" style:font-size-complex="29pt"/>
    </style:style>
    <style:style style:name="T16" style:family="text">
      <style:text-properties fo:font-family="文鼎海報體" style:font-family-generic="modern" style:font-pitch="fixed" fo:font-size="40pt" style:font-family-asian="文鼎海報體" style:font-family-generic-asian="modern" style:font-pitch-asian="fixed" style:font-size-asian="40pt" style:font-size-complex="40pt"/>
    </style:style>
    <style:style style:name="T17" style:family="text">
      <style:text-properties fo:font-family="華康抖抖體W3" style:font-family-generic="decorative" style:font-pitch="fixed" fo:font-size="36pt" style:font-family-asian="華康抖抖體W3" style:font-family-generic-asian="decorative" style:font-pitch-asian="fixed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office:forms form:automatic-focus="false" form:apply-design-mode="false"/>
        <draw:frame draw:style-name="gr1" draw:text-style-name="P1" draw:layer="layout" svg:width="21.5cm" svg:height="3.638cm" svg:x="4cm" svg:y="2.362cm">
          <draw:text-box>
            <text:p><text:span text:style-name="T1">921</text:span><text:span text:style-name="T1">大地震</text:span></text:p>
          </draw:text-box>
        </draw:frame>
        <draw:frame draw:style-name="gr2" draw:text-style-name="P3" draw:layer="layout" svg:width="21.5cm" svg:height="7.237cm" svg:x="4.5cm" svg:y="12.5cm">
          <draw:text-box>
            <text:p text:style-name="P2"><text:span text:style-name="T2">林姿吟 <text:s/>製作 </text:span><text:span text:style-name="T2">6</text:span><text:span text:style-name="T2">月</text:span><text:span text:style-name="T2">1</text:span><text:span text:style-name="T2">日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>
        <office:forms form:automatic-focus="false" form:apply-design-mode="false"/>
        <draw:frame draw:style-name="gr4" draw:text-style-name="P4" draw:layer="layout" svg:width="28.125cm" svg:height="5.546cm" svg:x="-0.001cm" svg:y="0cm">
          <draw:text-box>
            <text:p><text:span text:style-name="T3">地震時不要躲在桌子、床舖下，是要以比桌、床高度為低的姿勢，躲在桌子床舖的旁邊</text:span><text:span text:style-name="T4">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>
        <office:forms form:automatic-focus="false" form:apply-design-mode="false"/>
        <draw:frame draw:style-name="gr5" draw:text-style-name="P5" draw:layer="layout" svg:width="28cm" svg:height="4.913cm" svg:x="0cm" svg:y="0.087cm">
          <draw:text-box>
            <text:p><text:span text:style-name="T5">地震發生時，如果你在停車場，不要留在車內</text:span><text:span text:style-name="T6">，</text:span><text:span text:style-name="T5">以免垮下來的天花板壓扁汽車</text:span><text:span text:style-name="T7">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>
        <office:forms form:automatic-focus="false" form:apply-design-mode="false"/>
        <draw:frame draw:style-name="gr6" draw:text-style-name="P6" draw:layer="layout" svg:width="28cm" svg:height="3.639cm" svg:x="0cm" svg:y="0cm">
          <draw:text-box>
            <text:p><text:span text:style-name="T8">這樣的話地震發生時，建築物內的傷亡率，可以由</text:span><text:span text:style-name="T8">90</text:span><text:span text:style-name="T9">％</text:span><text:span text:style-name="T8">，遽降為</text:span><text:span text:style-name="T8">2</text:span><text:span text:style-name="T9">％</text:span><text:span text:style-name="T10">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>
        <office:forms form:automatic-focus="false" form:apply-design-mode="false"/>
        <draw:frame draw:style-name="gr7" draw:text-style-name="P2" draw:layer="layout" svg:width="14.5cm" svg:height="18.5cm" svg:x="0cm" svg:y="0cm">
          <draw:image xlink:href="Pictures/1000000000000346000001F3676E46CC.png" xlink:type="simple" xlink:show="embed" xlink:actuate="onLoad">
            <text:p/>
          </draw:image>
        </draw:frame>
        <draw:frame draw:style-name="gr7" draw:text-style-name="P2" draw:layer="layout" svg:width="13.5cm" svg:height="18.5cm" svg:x="14.499cm" svg:y="0cm">
          <draw:image xlink:href="Pictures/100000000000036E00000256D04DDAD0.png" xlink:type="simple" xlink:show="embed" xlink:actuate="onLoad">
            <text:p/>
          </draw:image>
        </draw:frame>
        <draw:frame draw:style-name="gr8" draw:text-style-name="P8" draw:layer="layout" svg:width="10cm" svg:height="1.805cm" svg:x="2cm" svg:y="19cm">
          <draw:text-box>
            <text:p><text:span text:style-name="T11">地震前的教室</text:span></text:p>
          </draw:text-box>
        </draw:frame>
        <draw:frame draw:style-name="gr9" draw:text-style-name="P9" draw:layer="layout" svg:width="10cm" svg:height="1.915cm" svg:x="16.5cm" svg:y="19cm">
          <draw:text-box>
            <text:p><text:span text:style-name="T12">地震後的教室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>
        <office:forms form:automatic-focus="false" form:apply-design-mode="false"/>
        <draw:frame draw:style-name="gr10" draw:text-style-name="P10" draw:layer="layout" svg:width="27.942cm" svg:height="6.5cm" svg:x="0cm" svg:y="0cm">
          <draw:text-box>
            <text:p><text:span text:style-name="T13">口徑</text:span><text:span text:style-name="T13">2000</text:span><text:span text:style-name="T13">釐米，管壁厚度為</text:span><text:span text:style-name="T13">18</text:span><text:span text:style-name="T13">釐米的鋼管，埋設台中縣地下輸水幹管，地震當時，整支鋼管受強大拉力，如此變形，足見當時地震之威力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預設">
        <office:forms form:automatic-focus="false" form:apply-design-mode="false"/>
        <draw:frame draw:style-name="gr11" draw:text-style-name="P11" draw:layer="layout" svg:width="28.188cm" svg:height="4.481cm" svg:x="-0.189cm" svg:y="0cm">
          <draw:text-box>
            <text:p><text:span text:style-name="T14">921</text:span><text:span text:style-name="T14">大地震發生當日，餘震很多，影響最大的一次是不到一小時後的凌晨，接著是</text:span><text:span text:style-name="T14">9</text:span><text:span text:style-name="T14">月</text:span><text:span text:style-name="T14">22</text:span><text:span text:style-name="T14">日的早上，以及</text:span><text:span text:style-name="T14">9</text:span><text:span text:style-name="T14">月</text:span><text:span text:style-name="T14">26</text:span><text:span text:style-name="T14">日的早上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6" draw:master-page-name="預設">
        <office:forms form:automatic-focus="false" form:apply-design-mode="false"/>
        <draw:frame draw:style-name="gr12" draw:text-style-name="P12" draw:layer="layout" svg:width="27.5cm" svg:height="8.5cm" svg:x="0cm" svg:y="12.316cm">
          <draw:text-box>
            <text:p><text:span text:style-name="T15">有人說在南投有個</text:span><text:span text:style-name="T15">921</text:span><text:span text:style-name="T15">地震震出的石頭時鐘，岩壁裂痕就像是時鐘，而且指出地震時間</text:span><text:span text:style-name="T15">1</text:span><text:span text:style-name="T15">點</text:span><text:span text:style-name="T15">47</text:span><text:span text:style-name="T15">分，遊客到南投，走到橋中間都看向同一個，原來在山壁上，有著一座石頭時鐘。仔細一看，時針大約指向</text:span><text:span text:style-name="T15">1</text:span><text:span text:style-name="T15">點接近</text:span><text:span text:style-name="T15">2</text:span><text:span text:style-name="T15">點的位置，時針指向</text:span><text:span text:style-name="T15">9</text:span><text:span text:style-name="T15">點鐘方向，石頭時鐘的時間就像指著</text:span><text:span text:style-name="T15">1</text:span><text:span text:style-name="T15">點</text:span><text:span text:style-name="T15">47</text:span><text:span text:style-name="T15">分，這個時間，正好跟</text:span><text:span text:style-name="T15">921</text:span><text:span text:style-name="T15">大地震發生時間</text:span><text:span text:style-name="T15">1</text:span><text:span text:style-name="T15">點</text:span><text:span text:style-name="T15">47</text:span><text:span text:style-name="T15">分一樣，當地民眾說，石頭時鐘是因為</text:span><text:span text:style-name="T15">921</text:span><text:span text:style-name="T15">的地震，震垮了山壁上的岩石，岩壁上的裂痕就像是時鐘，正好震出地震發生時間</text:span><text:span text:style-name="T15">!</text:span></text:p>
          </draw:text-box>
        </draw:frame>
        <draw:frame draw:style-name="gr7" draw:text-style-name="P2" draw:layer="layout" svg:width="28cm" svg:height="12.5cm" svg:x="0cm" svg:y="0cm">
          <draw:image xlink:href="Pictures/1000000000000160000000F08964B835.png" xlink:type="simple" xlink:show="embed" xlink:actuate="onLoad">
            <text:p/>
          </draw:image>
        </draw:frame>
        <draw:frame draw:style-name="gr13" draw:layer="layout" svg:width="0.5cm" svg:height="1.267cm" svg:x="11.5cm" svg:y="6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6" draw:master-page-name="預設">
        <office:forms form:automatic-focus="false" form:apply-design-mode="false"/>
        <draw:frame draw:style-name="gr7" draw:text-style-name="P2" draw:layer="layout" svg:width="28cm" svg:height="19cm" svg:x="-0.001cm" svg:y="0cm">
          <draw:image xlink:href="Pictures/100000000000019D00000128CAFD2299.png" xlink:type="simple" xlink:show="embed" xlink:actuate="onLoad">
            <text:p/>
          </draw:image>
        </draw:frame>
        <draw:frame draw:style-name="gr14" draw:text-style-name="P13" draw:layer="layout" svg:width="27.837cm" svg:height="2cm" svg:x="0cm" svg:y="18.999cm">
          <draw:text-box>
            <text:p><text:span text:style-name="T16">九二一時所居住的中正路上房屋受損的情形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9" draw:master-page-name="預設">
        <office:forms form:automatic-focus="false" form:apply-design-mode="false"/>
        <draw:frame draw:style-name="gr15" draw:text-style-name="P14" draw:layer="layout" svg:width="28.1cm" svg:height="9.141cm" svg:x="0cm" svg:y="0cm">
          <draw:text-box>
            <text:p text:style-name="P14"><text:span text:style-name="T17">這次的地震因斷層移動而發生，地震是一種能量釋出，然後以波的形式向四方擴散，整個傳播途中它的能量會因為摩擦、吸收等因而衰減，因此當地震是屬於淺震時，它的能量釋放會比較快，影響區域較小，因震度強，所以造成的災害卻比較重大。依據地震學家古騰堡的公式估計，地震規模每增一個單位，所釋放的能量約增大</text:span><text:span text:style-name="T17">30</text:span><text:span text:style-name="T17">倍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1" draw:display-name="Bitmape 11" xlink:href="Pictures/10000000000001F40000014DBE2E9FC1.jpg" xlink:type="simple" xlink:show="embed" xlink:actuate="onLoad"/>
    <draw:fill-image draw:name="Bitmape_20_3" draw:display-name="Bitmape 3" xlink:href="Pictures/1000000000000280000001D4810E4355.png" xlink:type="simple" xlink:show="embed" xlink:actuate="onLoad"/>
    <draw:fill-image draw:name="Bitmape_20_5" draw:display-name="Bitmape 5" xlink:href="Pictures/1000000000000280000001D414ABFD8A.png" xlink:type="simple" xlink:show="embed" xlink:actuate="onLoad"/>
    <draw:fill-image draw:name="Bitmape_20_6" draw:display-name="Bitmape 6" xlink:href="Pictures/10000000000002800000019ECD58728B.png" xlink:type="simple" xlink:show="embed" xlink:actuate="onLoad"/>
    <draw:fill-image draw:name="Bitmape_20_8" draw:display-name="Bitmape 8" xlink:href="Pictures/1000000000000280000001E01FB72819.jpg" xlink:type="simple" xlink:show="embed" xlink:actuate="onLoad"/>
    <draw:fill-image draw:name="Bitmape_20_9" draw:display-name="Bitmape 9" xlink:href="Pictures/1000000000000320000002158ECE3348.jpg" xlink:type="simple" xlink:show="embed" xlink:actuate="onLoad"/>
    <draw:fill-image draw:name="background" xlink:href="Pictures/10000000000001900000012C139CF440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en" fo:country="US" style:letter-kerning="true" style:font-family-asian="新細明體, PMingLiU" style:font-family-generic-asian="roman" style:font-pitch-asian="variable" style:font-size-asian="12pt" style:language-asian="zh" style:country-asian="TW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4-23T16:02:06.72</meta:creation-date>
    <meta:editing-duration>PT09H48M38S</meta:editing-duration>
    <meta:editing-cycles>32</meta:editing-cycles>
    <dc:date>2010-06-01T16:59:24.81</dc:date>
    <meta:generator>OpenOffice.org/3.0$Win32 OpenOffice.org_project/300m9$Build-9358</meta:generator>
    <meta:document-statistic meta:object-count="58"/>
    <meta:user-defined meta:name="資訊 1"/>
    <meta:user-defined meta:name="資訊 2"/>
    <meta:user-defined meta:name="資訊 3"/>
    <meta:user-defined meta:name="資訊 4"/>
  </office:meta>
</office:document-meta>
</file>