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EE0C8C0D.jpg"/>
  <manifest:file-entry manifest:media-type="image/png" manifest:full-path="Pictures/1000000000000400000003004EE542B5.png"/>
  <manifest:file-entry manifest:media-type="image/jpeg" manifest:full-path="Pictures/100000000000032000000215C42D1255.jpg"/>
  <manifest:file-entry manifest:media-type="image/jpeg" manifest:full-path="Pictures/100000000000032000000217094AAE9A.jpg"/>
  <manifest:file-entry manifest:media-type="image/gif" manifest:full-path="Pictures/100000000000021A000001934C38E326.gif"/>
  <manifest:file-entry manifest:media-type="image/jpeg" manifest:full-path="Pictures/100000000000012C000000E15CFA62A6.jpg"/>
  <manifest:file-entry manifest:media-type="image/jpeg" manifest:full-path="Pictures/100000000000025800000190702293CE.jpg"/>
  <manifest:file-entry manifest:media-type="image/jpeg" manifest:full-path="Pictures/10000000000001F4000001782A74BADB.jpg"/>
  <manifest:file-entry manifest:media-type="image/jpeg" manifest:full-path="Pictures/1000000000000149000000DA2990A363.jpg"/>
  <manifest:file-entry manifest:media-type="image/jpeg" manifest:full-path="Pictures/100000000000032000000258C9F2B676.jpg"/>
  <manifest:file-entry manifest:media-type="image/jpeg" manifest:full-path="Pictures/10000000000000620000009654D03837.jpg"/>
  <manifest:file-entry manifest:media-type="image/jpeg" manifest:full-path="Pictures/1000000000000280000001E08CF14291.jpg"/>
  <manifest:file-entry manifest:media-type="image/jpeg" manifest:full-path="Pictures/10000000000005DC0000046576207D01.jpg"/>
  <manifest:file-entry manifest:media-type="image/png" manifest:full-path="Pictures/100000000000005E0000005E513A4C71.png"/>
  <manifest:file-entry manifest:media-type="image/jpeg" manifest:full-path="Pictures/1000000000000280000001E089B8FD2A.jpg"/>
  <manifest:file-entry manifest:media-type="image/jpeg" manifest:full-path="Pictures/1000000000000800000006009E741BF7.jpg"/>
  <manifest:file-entry manifest:media-type="image/jpeg" manifest:full-path="Pictures/10000000000002BC0000020D412E21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99ccff" draw:opacity="40%" draw:auto-grow-height="true" draw:auto-grow-width="false" fo:max-height="0cm" fo:min-height="4.75cm" draw:shadow-opacity="40%"/>
    </style:style>
    <style:style style:name="gr6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14.25cm" draw:shadow-opacity="20%"/>
    </style:style>
    <style:style style:name="gr7" style:family="graphic" style:parent-style-name="standard">
      <style:graphic-properties draw:stroke="none" svg:stroke-color="#000000" draw:fill="solid" draw:fill-color="#ffffff" draw:opacity="40%" draw:auto-grow-height="true" draw:auto-grow-width="false" fo:max-height="0cm" fo:min-height="12.379cm" draw:shadow-opacity="4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9.856cm"/>
    </style:style>
    <style:style style:name="gr9" style:family="graphic" style:parent-style-name="standard">
      <style:graphic-properties draw:stroke="none" svg:stroke-color="#000000" draw:fill="solid" draw:fill-color="#e6e6ff" draw:opacity="20%" draw:auto-grow-height="true" draw:auto-grow-width="false" fo:max-height="0cm" fo:min-height="4.25cm" draw:shadow-opacity="2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3.75cm" draw:shadow-opacity="50%"/>
    </style:style>
    <style:style style:name="gr1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5.657cm" draw:shadow-opacity="50%"/>
    </style:style>
    <style:style style:name="gr13" style:family="graphic" style:parent-style-name="standard">
      <style:graphic-properties draw:stroke="none" svg:stroke-color="#000000" draw:fill="solid" draw:fill-color="#ffffff" draw:opacity="40%" draw:auto-grow-height="true" draw:auto-grow-width="false" fo:max-height="0cm" fo:min-height="3.251cm" draw:shadow-opacity="40%"/>
    </style:style>
    <style:style style:name="gr14" style:family="graphic" style:parent-style-name="standard">
      <style:graphic-properties draw:stroke="none" svg:stroke-color="#000000" draw:fill="solid" draw:fill-color="#ffffff" draw:opacity="40%" draw:auto-grow-height="true" draw:auto-grow-width="false" fo:max-height="0cm" fo:min-height="6.25cm" draw:shadow-opacity="40%"/>
    </style:style>
    <style:style style:name="gr15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4.25cm" draw:shadow-opacity="30%"/>
    </style:style>
    <style:style style:name="gr16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0cm" draw:shadow-opacity="30%"/>
    </style:style>
    <style:style style:name="gr17" style:family="graphic" style:parent-style-name="standard">
      <style:graphic-properties draw:stroke="none" svg:stroke-color="#000000" draw:fill="solid" draw:fill-color="#00ffff" draw:opacity="20%" draw:auto-grow-height="true" draw:auto-grow-width="false" fo:max-height="0cm" fo:min-height="7.011cm" draw:shadow-opacity="20%"/>
    </style:style>
    <style:style style:name="gr18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3.75cm" draw:shadow-opacity="2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99ff" fo:font-family="華康少女文字W7(P)" style:font-family-generic="decorative" style:font-pitch="variable" fo:font-size="80pt" style:font-family-asian="華康少女文字W7(P)" style:font-family-generic-asian="decorative" style:font-pitch-asian="variable" style:font-size-asian="80pt" style:font-size-complex="8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color="#5e11a6" fo:font-family="華康少女文字W7(P)" style:font-family-generic="decorative" style:font-pitch="variable" fo:font-size="44pt" style:font-family-asian="華康少女文字W7(P)" style:font-family-generic-asian="decorative" style:font-pitch-asian="variable" style:font-size-asian="44pt" style:font-size-complex="44pt"/>
    </style:style>
    <style:style style:name="P7" style:family="paragraph">
      <style:paragraph-properties fo:line-height="150%"/>
      <style:text-properties fo:color="#00ffff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P8" style:family="paragraph">
      <style:paragraph-properties fo:line-height="150%"/>
      <style:text-properties fo:color="#0000ff" fo:font-family="華康少女文字W3" style:font-family-generic="decorative" style:font-pitch="fixed" fo:font-size="40pt" style:font-family-asian="華康少女文字W3" style:font-family-generic-asian="decorative" style:font-pitch-asian="fixed" style:font-size-asian="40pt" style:font-size-complex="40pt"/>
    </style:style>
    <style:style style:name="P9" style:family="paragraph">
      <style:text-properties fo:font-size="18pt" style:font-size-asian="18pt"/>
    </style:style>
    <style:style style:name="P10" style:family="paragraph">
      <style:paragraph-properties fo:line-height="150%"/>
      <style:text-properties fo:color="#00ffff" fo:font-family="華康少女文字W7(P)" style:font-family-generic="decorative" style:font-pitch="variable" fo:font-size="44pt" style:font-family-asian="華康少女文字W7(P)" style:font-family-generic-asian="decorative" style:font-pitch-asian="variable" style:font-size-asian="44pt" style:font-size-complex="44pt"/>
    </style:style>
    <style:style style:name="P11" style:family="paragraph">
      <style:paragraph-properties fo:line-height="150%"/>
      <style:text-properties fo:color="#800000" fo:font-size="40pt" style:font-size-asian="40pt" style:font-size-complex="40pt"/>
    </style:style>
    <style:style style:name="P12" style:family="paragraph">
      <style:paragraph-properties fo:line-height="150%"/>
      <style:text-properties fo:color="#000080" fo:font-family="華康少女文字W7(P)" style:font-family-generic="decorative" style:font-pitch="variable" fo:font-size="36pt" style:font-family-asian="華康少女文字W7(P)" style:font-family-generic-asian="decorative" style:font-pitch-asian="variable" style:font-size-asian="36pt" style:font-size-complex="36pt"/>
    </style:style>
    <style:style style:name="P13" style:family="paragraph">
      <style:paragraph-properties fo:line-height="150%"/>
      <style:text-properties fo:color="#0000ff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P14" style:family="paragraph">
      <style:paragraph-properties fo:line-height="150%"/>
      <style:text-properties fo:color="#6b2394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P15" style:family="paragraph">
      <style:paragraph-properties fo:line-height="150%"/>
      <style:text-properties fo:color="#ff3366" fo:font-family="華康少女文字W3" style:font-family-generic="decorative" style:font-pitch="fixed" fo:font-size="40pt" style:font-family-asian="華康少女文字W3" style:font-family-generic-asian="decorative" style:font-pitch-asian="fixed" style:font-size-asian="40pt" style:font-size-complex="40pt"/>
    </style:style>
    <style:style style:name="P16" style:family="paragraph">
      <style:paragraph-properties fo:line-height="150%"/>
      <style:text-properties fo:color="#ff3366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99ff" fo:font-family="華康少女文字W7(P)" style:font-family-generic="decorative" style:font-pitch="variable" fo:font-size="80pt" style:font-family-asian="華康少女文字W7(P)" style:font-family-generic-asian="decorative" style:font-pitch-asian="variable" style:font-size-asian="80pt" style:font-size-complex="80pt"/>
    </style:style>
    <style:style style:name="T2" style:family="text">
      <style:text-properties fo:color="#ff8080" fo:font-family="華康少女文字W7(P)" style:font-family-generic="decorative" style:font-pitch="variable" fo:font-size="48pt" style:font-family-asian="華康少女文字W7(P)" style:font-family-generic-asian="decorative" style:font-pitch-asian="variable" style:font-size-asian="48pt" style:font-size-complex="48pt"/>
    </style:style>
    <style:style style:name="T3" style:family="text">
      <style:text-properties style:font-size-asian="24pt"/>
    </style:style>
    <style:style style:name="T4" style:family="text">
      <style:text-properties fo:color="#5e11a6" fo:font-family="華康少女文字W7(P)" style:font-family-generic="decorative" style:font-pitch="variable" fo:font-size="44pt" style:font-family-asian="華康少女文字W7(P)" style:font-family-generic-asian="decorative" style:font-pitch-asian="variable" style:font-size-asian="44pt" style:font-size-complex="44pt"/>
    </style:style>
    <style:style style:name="T5" style:family="text">
      <style:text-properties fo:color="#00ffff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T6" style:family="text">
      <style:text-properties fo:color="#0000ff" fo:font-family="華康少女文字W3" style:font-family-generic="decorative" style:font-pitch="fixed" fo:font-size="40pt" style:font-family-asian="華康少女文字W3" style:font-family-generic-asian="decorative" style:font-pitch-asian="fixed" style:font-size-asian="40pt" style:font-size-complex="40pt"/>
    </style:style>
    <style:style style:name="T7" style:family="text">
      <style:text-properties fo:font-size="18pt" style:font-size-asian="18pt"/>
    </style:style>
    <style:style style:name="T8" style:family="text">
      <style:text-properties fo:color="#00ffff" fo:font-family="華康少女文字W7(P)" style:font-family-generic="decorative" style:font-pitch="variable" fo:font-size="44pt" style:font-family-asian="華康少女文字W7(P)" style:font-family-generic-asian="decorative" style:font-pitch-asian="variable" style:font-size-asian="44pt" style:font-size-complex="44pt"/>
    </style:style>
    <style:style style:name="T9" style:family="text">
      <style:text-properties fo:color="#800000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T10" style:family="text">
      <style:text-properties fo:color="#000080" fo:font-family="華康少女文字W7(P)" style:font-family-generic="decorative" style:font-pitch="variable" fo:font-size="36pt" style:font-family-asian="華康少女文字W7(P)" style:font-family-generic-asian="decorative" style:font-pitch-asian="variable" style:font-size-asian="36pt" style:font-size-complex="36pt"/>
    </style:style>
    <style:style style:name="T11" style:family="text">
      <style:text-properties fo:color="#0000ff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T12" style:family="text">
      <style:text-properties fo:color="#6b2394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T13" style:family="text">
      <style:text-properties fo:color="#0000ff" fo:font-family="華康少女文字W7(P)" style:font-family-generic="decorative" style:font-pitch="variable" fo:font-size="44pt" style:font-family-asian="華康少女文字W7(P)" style:font-family-generic-asian="decorative" style:font-pitch-asian="variable" style:font-size-asian="44pt" style:font-size-complex="44pt"/>
    </style:style>
    <style:style style:name="T14" style:family="text">
      <style:text-properties fo:color="#00ffff" fo:font-family="華康少女文字W3" style:font-family-generic="decorative" style:font-pitch="fixed" fo:font-size="40pt" fo:font-weight="bold" style:font-family-asian="華康少女文字W3" style:font-family-generic-asian="decorative" style:font-pitch-asian="fixed" style:font-size-asian="40pt" style:font-weight-asian="bold" style:font-size-complex="40pt" style:font-weight-complex="bold"/>
    </style:style>
    <style:style style:name="T15" style:family="text">
      <style:text-properties fo:color="#00ffff" fo:font-family="華康少女文字W7(P)" style:font-family-generic="decorative" style:font-pitch="variable" fo:font-size="44pt" fo:font-weight="bold" style:font-family-asian="華康少女文字W7(P)" style:font-family-generic-asian="decorative" style:font-pitch-asian="variable" style:font-size-asian="44pt" style:font-weight-asian="bold" style:font-size-complex="44pt" style:font-weight-complex="bold"/>
    </style:style>
    <style:style style:name="T16" style:family="text">
      <style:text-properties fo:color="#ff3366" fo:font-family="華康少女文字W3" style:font-family-generic="decorative" style:font-pitch="fixed" fo:font-size="40pt" style:font-family-asian="華康少女文字W3" style:font-family-generic-asian="decorative" style:font-pitch-asian="fixed" style:font-size-asian="40pt" style:font-size-complex="40pt"/>
    </style:style>
    <style:style style:name="T17" style:family="text">
      <style:text-properties fo:color="#ff3366" fo:font-family="華康少女文字W7(P)" style:font-family-generic="decorative" style:font-pitch="variable" fo:font-size="40pt" style:font-family-asian="華康少女文字W7(P)" style:font-family-generic-asian="decorative" style:font-pitch-asian="variable" style:font-size-asian="40pt" style:font-size-complex="40pt"/>
    </style:style>
    <style:style style:name="T18" style:family="text">
      <style:text-properties fo:color="#000000" style:text-outline="false" style:text-line-through-style="none" style:text-position="0% 100%" fo:font-family="華康粗明體" style:font-family-generic="modern" style:font-pitch="fixed" fo:font-size="24pt" fo:font-style="normal" fo:text-shadow="none" style:text-underline-style="none" fo:font-weight="normal" style:font-family-asian="華康粗明體" style:font-family-generic-asian="modern" style:font-pitch-asian="fixed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7cm" svg:height="17.999cm" svg:x="-0.001cm" svg:y="0cm">
          <draw:image xlink:href="Pictures/10000000000005DC0000046576207D01.jpg" xlink:type="simple" xlink:show="embed" xlink:actuate="onLoad">
            <text:p/>
          </draw:image>
        </draw:frame>
        <draw:frame draw:style-name="gr1" draw:text-style-name="P1" draw:layer="layout" svg:width="6cm" svg:height="7.5cm" svg:x="20.999cm" svg:y="10.499cm">
          <draw:image xlink:href="Pictures/10000000000000620000009654D03837.jpg" xlink:type="simple" xlink:show="embed" xlink:actuate="onLoad">
            <text:p/>
          </draw:image>
        </draw:frame>
        <draw:frame draw:style-name="gr1" draw:text-style-name="P1" draw:layer="layout" svg:width="6.5cm" svg:height="8cm" svg:x="0cm" svg:y="9.999cm">
          <draw:image xlink:href="Pictures/100000000000012C000000E15CFA62A6.jpg" xlink:type="simple" xlink:show="embed" xlink:actuate="onLoad">
            <text:p/>
          </draw:image>
        </draw:frame>
        <draw:frame draw:style-name="gr2" draw:text-style-name="P2" draw:layer="layout" svg:width="13.5cm" svg:height="5.907cm" svg:x="7cm" svg:y="9.593cm">
          <draw:text-box>
            <text:p><text:span text:style-name="T1">黃怡均製</text:span></text:p>
            <text:p><text:span text:style-name="T1">99.4.23</text:span></text:p>
          </draw:text-box>
        </draw:frame>
        <draw:custom-shape draw:style-name="gr3" draw:text-style-name="P4" draw:layer="layout" svg:width="24.5cm" svg:height="7cm" svg:x="1cm" svg:y="1.5cm">
          <text:p text:style-name="P3"><text:span text:style-name="T2">台灣特有的動植物</text:span><text:span text:style-name="T3">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264.3056539310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1" draw:text-style-name="P1" draw:id="id1" draw:layer="layout" svg:width="27cm" svg:height="17.999cm" svg:x="-0.001cm" svg:y="0cm">
          <draw:image xlink:href="Pictures/1000000000000400000003004EE542B5.png" xlink:type="simple" xlink:show="embed" xlink:actuate="onLoad">
            <text:p/>
          </draw:image>
        </draw:frame>
        <draw:frame draw:style-name="gr5" draw:text-style-name="P6" draw:id="id2" draw:layer="layout" svg:width="25cm" svg:height="5cm" svg:x="1cm" svg:y="11cm">
          <draw:text-box>
            <text:p text:style-name="P5"><text:span text:style-name="T4">台灣藍鵲會發出金屬般「ㄎ一ㄤ、ㄎ一ㄤ」的鳴叫聲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1" draw:text-style-name="P1" draw:id="id3" draw:layer="layout" svg:width="27cm" svg:height="18cm" svg:x="-0.001cm" svg:y="-0.001cm">
          <draw:image xlink:href="Pictures/1000000000000149000000DA2990A363.jpg" xlink:type="simple" xlink:show="embed" xlink:actuate="onLoad">
            <text:p/>
          </draw:image>
        </draw:frame>
        <draw:frame draw:style-name="gr6" draw:text-style-name="P7" draw:id="id4" draw:layer="layout" svg:width="7.5cm" svg:height="14.5cm" svg:x="18.5cm" svg:y="2cm">
          <draw:text-box>
            <text:p text:style-name="P5"><text:span text:style-name="T5">台灣雲豹是台灣本島最大型的野生動物之一，不過已經絕種了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id="id5" draw:layer="layout" svg:width="27cm" svg:height="18cm" svg:x="-0.001cm" svg:y="-0.001cm">
          <draw:image xlink:href="Pictures/10000000000001F4000001782A74BADB.jpg" xlink:type="simple" xlink:show="embed" xlink:actuate="onLoad">
            <text:p/>
          </draw:image>
        </draw:frame>
        <draw:frame draw:style-name="gr7" draw:text-style-name="P8" draw:id="id6" draw:layer="layout" svg:width="9cm" svg:height="12.629cm" svg:x="1cm" svg:y="3.871cm">
          <draw:text-box>
            <text:p text:style-name="P5"><text:span text:style-name="T6">台灣黑熊</text:span></text:p>
            <text:p text:style-name="P5"><text:span text:style-name="T6">胸前的</text:span><text:span text:style-name="T6">V</text:span><text:span text:style-name="T6">字型斑紋是台灣黑熊共有的特徵，是台灣特有的亞種呢！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8" draw:text-style-name="P9" draw:layer="layout" svg:width="13.358cm" svg:height="40.106cm" svg:x="0cm" svg:y="-9cm">
          <draw:text-box>
            <text:p><text:span text:style-name="T7"/></text:p>
            <text:p><text:span text:style-name="T7"/></text:p>
          </draw:text-box>
        </draw:frame>
        <draw:frame draw:style-name="gr1" draw:text-style-name="P1" draw:id="id7" draw:layer="layout" svg:width="27cm" svg:height="18.154cm" svg:x="-0.001cm" svg:y="-0.001cm">
          <draw:image xlink:href="Pictures/100000000000032000000217094AAE9A.jpg" xlink:type="simple" xlink:show="embed" xlink:actuate="onLoad">
            <text:p/>
          </draw:image>
        </draw:frame>
        <draw:frame draw:style-name="gr9" draw:text-style-name="P10" draw:id="id8" draw:layer="layout" svg:width="9cm" svg:height="13.46cm" svg:x="17cm" svg:y="3cm">
          <draw:text-box>
            <text:p text:style-name="P5"><text:span text:style-name="T8">台灣獼猴遇危險會發出短促之吼聲或搖動枝幹來告訴同伴呢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10" draw:layer="layout" svg:width="12.5cm" svg:height="1.267cm" svg:x="13cm" svg:y="1cm">
          <draw:text-box>
            <text:p/>
          </draw:text-box>
        </draw:frame>
        <draw:frame draw:style-name="gr1" draw:text-style-name="P1" draw:id="id9" draw:layer="layout" svg:width="27cm" svg:height="18cm" svg:x="-0.001cm" svg:y="-0.001cm">
          <draw:image xlink:href="Pictures/100000000000025800000190702293CE.jpg" xlink:type="simple" xlink:show="embed" xlink:actuate="onLoad">
            <text:p/>
          </draw:image>
        </draw:frame>
        <draw:frame draw:style-name="gr11" draw:text-style-name="P11" draw:id="id10" draw:layer="layout" svg:width="23.5cm" svg:height="4cm" svg:x="2cm" svg:y="13.5cm">
          <draw:text-box>
            <text:p text:style-name="P5"><text:span text:style-name="T9">台灣梅花鹿產生出來的後代，雄性角</text:span></text:p>
            <text:p text:style-name="P5"><text:span text:style-name="T9">，雌性沒有角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1" draw:text-style-name="P1" draw:id="id11" draw:layer="layout" svg:width="26.999cm" svg:height="17.987cm" svg:x="0cm" svg:y="0.012cm">
          <draw:image xlink:href="Pictures/100000000000032000000215C42D1255.jpg" xlink:type="simple" xlink:show="embed" xlink:actuate="onLoad">
            <text:p/>
          </draw:image>
        </draw:frame>
        <draw:frame draw:style-name="gr12" draw:text-style-name="P12" draw:id="id12" draw:layer="layout" svg:width="25cm" svg:height="5.907cm" svg:x="1cm" svg:y="0.5cm">
          <draw:text-box>
            <text:p text:style-name="P5"><text:span text:style-name="T10">莫氏樹蛙是台灣最常見的綠色樹蛙，分佈也最廣泛，所有的樹蛙幾乎都列名台灣保育類的動物名錄中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1" draw:text-style-name="P1" draw:id="id13" draw:layer="layout" svg:width="27cm" svg:height="18cm" svg:x="-0.001cm" svg:y="-0.001cm">
          <draw:image xlink:href="Pictures/10000000000001F400000177EE0C8C0D.jpg" xlink:type="simple" xlink:show="embed" xlink:actuate="onLoad">
            <text:p/>
          </draw:image>
        </draw:frame>
        <draw:frame draw:style-name="gr13" draw:text-style-name="P13" draw:id="id14" draw:layer="layout" svg:width="26cm" svg:height="3.786cm" svg:x="0.5cm" svg:y="14.214cm">
          <draw:text-box>
            <text:p text:style-name="P5"><text:span text:style-name="T11">台灣欒樹的藥性味可以止咳，止蟲</text:span><text:span text:style-name="T11">,</text:span><text:span text:style-name="T11">治風熱咳嗽，風熱目痛，痢疾，尿道炎等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" draw:text-style-name="P1" draw:id="id15" draw:layer="layout" svg:width="27cm" svg:height="18cm" svg:x="-0.001cm" svg:y="-0.001cm">
          <draw:image xlink:href="Pictures/100000000000021A000001934C38E326.gif" xlink:type="simple" xlink:show="embed" xlink:actuate="onLoad">
            <text:p/>
          </draw:image>
        </draw:frame>
        <draw:frame draw:style-name="gr14" draw:text-style-name="P14" draw:id="id16" draw:layer="layout" svg:width="9cm" svg:height="14.391cm" svg:x="0.5cm" svg:y="2cm">
          <draw:text-box>
            <text:p text:style-name="P5"><text:span text:style-name="T12">台灣百合</text:span></text:p>
            <text:p text:style-name="P5"><text:span text:style-name="T12">從海岸邊到高山上都可以見到它們的蹤跡</text:span><text:span text:style-name="T12">,</text:span><text:span text:style-name="T12">因為花型美好且芳香典雅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1" draw:text-style-name="P1" draw:id="id17" draw:layer="layout" svg:width="27cm" svg:height="17.932cm" svg:x="0cm" svg:y="0.068cm">
          <draw:image xlink:href="Pictures/1000000000000280000001E089B8FD2A.jpg" xlink:type="simple" xlink:show="embed" xlink:actuate="onLoad">
            <text:p/>
          </draw:image>
        </draw:frame>
        <draw:frame draw:style-name="gr15" draw:text-style-name="P5" draw:id="id18" draw:layer="layout" svg:width="27.5cm" svg:height="6.467cm" svg:x="0cm" svg:y="11.5cm">
          <draw:text-box>
            <text:p text:style-name="P5"><text:span text:style-name="T13">台灣肖楠的木材質良好，是台灣產針葉樹一級木之一，可以做各種建築、家具、雕刻等。　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frame draw:style-name="gr1" draw:text-style-name="P1" draw:id="id19" draw:layer="layout" svg:width="27cm" svg:height="18cm" svg:x="0cm" svg:y="0cm">
          <draw:image xlink:href="Pictures/100000000000032000000258C9F2B676.jpg" xlink:type="simple" xlink:show="embed" xlink:actuate="onLoad">
            <text:p/>
          </draw:image>
        </draw:frame>
        <draw:frame draw:style-name="gr16" draw:text-style-name="P5" draw:id="id20" draw:layer="layout" svg:width="26.5cm" svg:height="3.92cm" svg:x="0.5cm" svg:y="0.5cm">
          <draw:text-box>
            <text:p text:style-name="P5"><text:span text:style-name="T14">台灣山枇杷能抗強風</text:span><text:span text:style-name="T15">、</text:span><text:span text:style-name="T14">乾旱；不但耐鹽</text:span></text:p>
            <text:p text:style-name="P5"><text:span text:style-name="T14">，還對抗空氣污染力及抗病蟲害力均強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1" draw:text-style-name="P1" draw:id="id21" draw:layer="layout" svg:width="27cm" svg:height="18.004cm" svg:x="-0.001cm" svg:y="-0.001cm">
          <draw:image xlink:href="Pictures/1000000000000800000006009E741BF7.jpg" xlink:type="simple" xlink:show="embed" xlink:actuate="onLoad">
            <text:p/>
          </draw:image>
        </draw:frame>
        <draw:frame draw:style-name="gr17" draw:text-style-name="P15" draw:id="id22" draw:layer="layout" svg:width="11cm" svg:height="12.236cm" svg:x="15.5cm" svg:y="2.764cm">
          <draw:text-box>
            <text:p text:style-name="P5"><text:span text:style-name="T16">台灣香蘭台灣香蘭的型態很像蝴蝶蘭，花朵的尺寸更是可以用蘭花中的精靈來形容呢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1" smil:keyTimes="0;1" anim:formula="width*sin(2.5*pi*$)"/>
                  <anim:animate smil:dur="5s" smil:fill="hold" smil:targetElement="id2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frame draw:style-name="gr1" draw:text-style-name="P1" draw:id="id23" draw:layer="layout" svg:width="27.03cm" svg:height="18cm" svg:x="0cm" svg:y="0cm">
          <draw:image xlink:href="Pictures/1000000000000280000001E08CF14291.jpg" xlink:type="simple" xlink:show="embed" xlink:actuate="onLoad">
            <text:p/>
          </draw:image>
        </draw:frame>
        <draw:frame draw:style-name="gr18" draw:text-style-name="P16" draw:id="id24" draw:layer="layout" svg:width="26cm" svg:height="4cm" svg:x="0.5cm" svg:y="1cm">
          <draw:text-box>
            <text:p text:style-name="P5"><text:span text:style-name="T17">玉山紫金牛是民間常用的中草藥之一，根、葉可袪風除濕，散瘀止痛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custom-shape draw:style-name="gr19" draw:text-style-name="P17" draw:layer="layout" svg:width="16cm" svg:height="4.5cm" svg:x="5.5cm" svg:y="0.5cm">
          <text:p text:style-name="P3"><text:span text:style-name="T18">大家要保護全部的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391.51299711175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rect draw:style-name="gr20" draw:text-style-name="P1" draw:layer="layout" svg:width="1cm" svg:height="0.001cm" svg:x="0cm" svg:y="4.5cm">
          <text:p/>
        </draw:rect>
        <draw:custom-shape draw:style-name="gr19" draw:text-style-name="P17" draw:layer="layout" svg:width="17.5cm" svg:height="7cm" svg:x="6.5cm" svg:y="3.5cm">
          <text:p text:style-name="P3"><text:span text:style-name="T18">野生動植物哦</text:span><text:span text:style-name="T18">!</text:span><text:span text:style-name="T19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840.908441651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fill-image draw:name="Bitmape_20_3" draw:display-name="Bitmape 3" xlink:href="Pictures/10000000000002BC0000020D412E216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4.299cm" svg:height="3.005cm" svg:x="1.35cm" svg:y="0.717cm" presentation:class="title" presentation:placeholder="true">
        <draw:text-box/>
      </draw:frame>
      <draw:frame presentation:style-name="預設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4-13T16:04:35.48</meta:creation-date>
    <meta:editing-duration>PT09H42M05S</meta:editing-duration>
    <meta:editing-cycles>62</meta:editing-cycles>
    <dc:date>2010-05-25T16:37:28.80</dc:date>
    <meta:generator>OpenOffice.org/3.0$Win32 OpenOffice.org_project/300m9$Build-9358</meta:generator>
    <meta:document-statistic meta:object-count="83"/>
    <meta:user-defined meta:name="資訊 1"/>
    <meta:user-defined meta:name="資訊 2"/>
    <meta:user-defined meta:name="資訊 3"/>
    <meta:user-defined meta:name="資訊 4"/>
  </office:meta>
</office:document-meta>
</file>