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line-height-at-least="0.3472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style:line-height-at-least="0.3472in" fo:margin-left="-0.0013in" fo:text-indent="0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1666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675in" style:use-optimal-column-width="false"/>
    </style:style>
    <style:style style:name="TableColumn10" style:family="table-column">
      <style:table-column-properties style:column-width="1.6333in" style:use-optimal-column-width="false"/>
    </style:style>
    <style:style style:name="Table6" style:family="table">
      <style:table-properties style:width="6.9666in" fo:margin-left="-0.0729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line-height-at-least="0.3472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line-height-at-least="0.3472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line-height-at-least="0.3472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style:line-height-at-least="0.3472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style:line-height-at-least="0.3472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line-height-at-least="0.3472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line-height-at-least="0.3472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style:line-height-at-least="0.3472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style:line-height-at-least="0.3472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style:line-height-at-least="0.3472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style:line-height-at-least="0.3472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style:line-height-at-least="0.3472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style:line-height-at-least="0.3472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style:line-height-at-least="0.3472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style:line-height-at-least="0.3472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style:line-height-at-least="0.3472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style:line-height-at-least="0.3472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style:line-height-at-least="0.3472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line-height-at-least="0.3472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style:line-height-at-least="0.3472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line-height-at-least="0.3472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line-height-at-least="0.3472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line-height-at-least="0.3472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style:line-height-at-least="0.3472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style:line-height-at-least="0.3472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style:line-height-at-least="0.3472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style:line-height-at-least="0.3472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line-height-at-least="0.3472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line-height-at-least="0.3472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line-height-at-least="0.3472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line-height-at-least="0.3472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line-height-at-least="0.3472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line-height-at-least="0.3472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style:line-height-at-least="0.3472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港埔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header-rows>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text:soft-page-break/>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ext:soft-page-break/>
        <table:table-row table:style-name="TableRow137">
          <table:table-cell table:style-name="TableCell138">
            <text:p text:style-name="P139"><text:span text:style-name="T140">本校由</text:span><text:span text:style-name="T141">○○</text:span><text:span text:style-name="T142">處</text:span><text:span text:style-name="T143">○○</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1091201A</dc:creator>
    <meta:creation-date>2021-03-11T07:22:00Z</meta:creation-date>
    <dc:date>2021-03-11T07:22:00Z</dc:date>
    <meta:print-date>2020-07-15T09:26:00Z</meta:print-date>
    <meta:template xlink:href="Normal" xlink:type="simple"/>
    <meta:editing-cycles>2</meta:editing-cycles>
    <meta:editing-duration>PT0S</meta:editing-duration>
    <meta:document-statistic meta:page-count="2" meta:paragraph-count="1" meta:word-count="105" meta:character-count="709" meta:row-count="5" meta:non-whitespace-character-count="605"/>
  </office:meta>
</office:document-meta>
</file>