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01cm" fo:margin-left="0.064cm" fo:margin-right="1.635cm" fo:margin-top="0cm" fo:margin-bottom="0cm" table:align="margins" style:writing-mode="lr-tb"/>
    </style:style>
    <style:style style:name="表格1.A" style:family="table-column">
      <style:table-column-properties style:column-width="1.928cm" style:rel-column-width="7947*"/>
    </style:style>
    <style:style style:name="表格1.B" style:family="table-column">
      <style:table-column-properties style:column-width="4.046cm" style:rel-column-width="16676*"/>
    </style:style>
    <style:style style:name="表格1.C" style:family="table-column">
      <style:table-column-properties style:column-width="4.932cm" style:rel-column-width="20324*"/>
    </style:style>
    <style:style style:name="表格1.D" style:family="table-column">
      <style:table-column-properties style:column-width="4.868cm" style:rel-column-width="20064*"/>
    </style:style>
    <style:style style:name="表格1.E" style:family="table-column">
      <style:table-column-properties style:column-width="0.127cm" style:rel-column-width="524*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1.C2" style:family="table-cell" style:data-style-name="N0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表格1.C3" style:family="table-cell" style:data-style-name="N0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E3" style:family="table-cell">
      <style:table-cell-properties style:vertical-align="middle" fo:background-color="#ffffff"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表格1.4" style:family="table-row">
      <style:table-row-properties style:min-row-height="0.767cm" style:keep-together="true" fo:keep-together="auto"/>
    </style:style>
    <style:style style:name="表格1.C4" style:family="table-cell" style:data-style-name="N0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5" style:family="table-row">
      <style:table-row-properties style:min-row-height="0.582cm" style:keep-together="true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6" style:family="table-row">
      <style:table-row-properties style:min-row-height="0.688cm" style:keep-together="true" fo:keep-together="auto"/>
    </style:style>
    <style:style style:name="表格1.8" style:family="table-row">
      <style:table-row-properties style:min-row-height="0.714cm" style:keep-together="true" fo:keep-together="auto"/>
    </style:style>
    <style:style style:name="表格2" style:family="table">
      <style:table-properties style:width="17.277cm" fo:margin-left="0.037cm" fo:margin-right="0.286cm" fo:margin-top="0cm" fo:margin-bottom="0cm" table:align="margins" style:writing-mode="lr-tb"/>
    </style:style>
    <style:style style:name="表格2.A" style:family="table-column">
      <style:table-column-properties style:column-width="13.467cm" style:rel-column-width="51083*"/>
    </style:style>
    <style:style style:name="表格2.B" style:family="table-column">
      <style:table-column-properties style:column-width="3.81cm" style:rel-column-width="14452*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3" style:family="table-cell" style:data-style-name="N0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text-properties fo:font-size="10pt" style:font-name-asian="標楷體" style:font-size-asian="10pt" style:font-size-complex="10pt"/>
    </style:style>
    <style:style style:name="P12" style:family="paragraph" style:parent-style-name="Standard">
      <style:text-properties fo:font-size="16pt" style:font-name-asian="標楷體" style:font-size-asian="16pt" style:language-asian="zh" style:country-asian="TW" style:font-size-complex="16pt"/>
    </style:style>
    <style:style style:name="P13" style:family="paragraph" style:parent-style-name="Standard">
      <style:paragraph-properties fo:margin-top="0cm" fo:margin-bottom="0cm">
        <style:tab-stops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14.651cm" style:type="right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language-asian="zh" style:country-asian="TW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10</text:span><text:span text:style-name="T3">5學年度高雄市立田寮國民中學</text:span><text:span text:style-name="T2">午餐收支(含食材支出分析)結算表</text:span></text:p>
      <text:p text:style-name="P13"><text:span text:style-name="T1"><text:tab/> <text:s text:c="54"/></text:span><text:span text:style-name="T6"><text:s/>製表 </text:span><text:span text:style-name="T7">106</text:span><text:span text:style-name="T6">年</text:span><text:span text:style-name="T7">8</text:span><text:span text:style-name="T6">月</text:span><text:span text:style-name="T7">16</text:span><text:span text:style-name="T6">日</text:span><text:span text:style-name="T1"> 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項目 <text:s text:c="10"/>學期</text:p>
          </table:table-cell>
          <table:covered-table-cell/>
          <table:table-cell table:style-name="表格1.C1" office:value-type="string">
            <text:p text:style-name="P9">學年第一學期</text:p>
          </table:table-cell>
          <table:table-cell table:style-name="表格1.C1" office:value-type="string">
            <text:p text:style-name="P9">學年第二學期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上學年(期)結餘</text:p>
          </table:table-cell>
          <table:covered-table-cell/>
          <table:table-cell table:style-name="表格1.C2" office:value-type="float" office:value="230380">
            <text:p text:style-name="P7">230380</text:p>
          </table:table-cell>
          <table:table-cell table:style-name="表格1.C2" office:value-type="float" office:value="35883">
            <text:p text:style-name="P7">35883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3" table:number-columns-spanned="2" office:value-type="string">
            <text:p text:style-name="P7">午餐費總收入</text:p>
            <text:p text:style-name="P7">(含應收未收)</text:p>
          </table:table-cell>
          <table:covered-table-cell/>
          <table:table-cell table:style-name="表格1.C3" office:value-type="float" office:value="237644">
            <text:p text:style-name="P7">237644</text:p>
          </table:table-cell>
          <table:table-cell table:style-name="表格1.C3" office:value-type="float" office:value="577042">
            <text:p text:style-name="P7">577042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7">午餐費總支出</text:p>
            <text:p text:style-name="P7">(含應付未付)</text:p>
          </table:table-cell>
          <table:covered-table-cell/>
          <table:table-cell table:style-name="表格1.C4" office:value-type="float" office:value="432141">
            <text:p text:style-name="P7">432141</text:p>
          </table:table-cell>
          <table:table-cell table:style-name="表格1.C4" office:value-type="float" office:value="458736">
            <text:p text:style-name="P7">458736</text:p>
          </table:table-cell>
          <table:table-cell table:style-name="表格1.E1" office:value-type="string">
            <text:p text:style-name="P11"/>
          </table:table-cell>
        </table:table-row>
        <table:table-row table:style-name="表格1.5">
          <table:table-cell table:style-name="表格1.A2" table:number-rows-spanned="4" office:value-type="string">
            <text:p text:style-name="P15">午餐支出分項</text:p>
          </table:table-cell>
          <table:table-cell table:style-name="表格1.B5" office:value-type="string">
            <text:p text:style-name="P7">水電費</text:p>
          </table:table-cell>
          <table:table-cell table:style-name="表格1.C2" office:value-type="float" office:value="5120">
            <text:p text:style-name="P7">5120</text:p>
          </table:table-cell>
          <table:table-cell table:style-name="表格1.C2" office:value-type="float" office:value="9540">
            <text:p text:style-name="P7">9540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7">雜支費</text:p>
          </table:table-cell>
          <table:table-cell table:style-name="表格1.C2" office:value-type="float" office:value="13683">
            <text:p text:style-name="P7">13683</text:p>
          </table:table-cell>
          <table:table-cell table:style-name="表格1.C2" office:value-type="float" office:value="11855">
            <text:p text:style-name="P7">11855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7">人事費</text:p>
          </table:table-cell>
          <table:table-cell table:style-name="表格1.C2" office:value-type="float" office:value="132971">
            <text:p text:style-name="P7">132971</text:p>
          </table:table-cell>
          <table:table-cell table:style-name="表格1.C2" office:value-type="float" office:value="116445">
            <text:p text:style-name="P7">116445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7">食材費</text:p>
          </table:table-cell>
          <table:table-cell table:style-name="表格1.C2" office:value-type="float" office:value="280367">
            <text:p text:style-name="P7">280367</text:p>
          </table:table-cell>
          <table:table-cell table:style-name="表格1.C2" office:value-type="float" office:value="320896">
            <text:p text:style-name="P7">320896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>結餘</text:p>
          </table:table-cell>
          <table:covered-table-cell/>
          <table:table-cell table:style-name="表格1.C3" office:value-type="float" office:value="35883">
            <text:p text:style-name="P7">35883</text:p>
          </table:table-cell>
          <table:table-cell table:style-name="表格1.C3" office:value-type="float" office:value="154189">
            <text:p text:style-name="P7">154189</text:p>
          </table:table-cell>
          <table:table-cell table:style-name="表格1.E3" office:value-type="string">
            <text:p text:style-name="P6">　</text:p>
          </table:table-cell>
        </table:table-row>
      </table:table>
      <text:p text:style-name="P2"/>
      <text:p text:style-name="P4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<text:s/></text:span><text:span text:style-name="T5">105</text:span><text:span text:style-name="T4"> 學年度第 </text:span><text:span text:style-name="T5">一</text:span><text:span text:style-name="T4"> 學期每餐收費金額</text:span></text:p>
          </table:table-cell>
          <table:table-cell table:style-name="表格2.A1" office:value-type="string">
            <text:p text:style-name="P12">43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截至 </text:span><text:span text:style-name="T5">105</text:span><text:span text:style-name="T4">學年度第一學期午餐費結餘(a)</text:span></text:p>
          </table:table-cell>
          <table:table-cell table:style-name="表格2.A1" office:value-type="string">
            <text:p text:style-name="P12">35883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<text:s text:c="3"/></text:span><text:span text:style-name="T5">105</text:span><text:span text:style-name="T4"> 學年度第二學期午餐費結餘(b)</text:span></text:p>
          </table:table-cell>
          <table:table-cell table:style-name="表格2.B3" office:value-type="float" office:value="118306">
            <text:p text:style-name="P12">118306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截至 </text:span><text:span text:style-name="T5">105</text:span><text:span text:style-name="T4"> <text:s/>學年度第 二 <text:s/>學期午餐費結餘(c)＝(a)＋(b)</text:span></text:p>
          </table:table-cell>
          <table:table-cell table:style-name="表格2.B3" office:value-type="float" office:value="154189">
            <text:p text:style-name="P12">154189</text:p>
          </table:table-cell>
        </table:table-row>
      </table:table>
      <text:p text:style-name="P8"/>
      <text:p text:style-name="P8"/>
      <text:p text:style-name="P8"><text:s text:c="6"/>承辦人員：　　　　單位主管：　　　會計主任：　　　　校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letter-kerning="true" style:font-name-asian="新細明體" style:font-size-asian="11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HC</meta:initial-creator>
    <dc:creator>春祝 涂</dc:creator>
    <meta:editing-cycles>4</meta:editing-cycles>
    <meta:creation-date>2015-01-27T03:41:00</meta:creation-date>
    <dc:date>2017-09-01T11:48:21.20</dc:date>
    <meta:editing-duration>PT1H4M54S</meta:editing-duration>
    <meta:generator>OpenOffice/4.1.3$Win32 OpenOffice.org_project/413m1$Build-9783</meta:generator>
    <meta:document-statistic meta:table-count="2" meta:image-count="0" meta:object-count="0" meta:page-count="1" meta:paragraph-count="47" meta:word-count="212" meta:character-count="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